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951in"/>
    </style:style>
    <style:style style:name="TableColumn3" style:family="table-column">
      <style:table-column-properties style:column-width="4.477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" style:family="table-row">
      <style:table-row-properties style:min-row-height="1.3125in"/>
    </style:style>
    <style:style style:name="TableCell1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fo:text-indent="0.2222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3125in"/>
    </style:style>
    <style:style style:name="TableCell1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1.3125in"/>
    </style:style>
    <style:style style:name="TableCell2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Cell2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3125in"/>
    </style:style>
    <style:style style:name="TableCell2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1.3125in"/>
    </style:style>
    <style:style style:name="TableCell34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南臺學校財團法人南臺科技大學</text:p>
            <text:p text:style-name="P8">限制性招標議、比價廠商建議表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廠<text:s text:c="2"/>商<text:s text:c="2"/>名<text:s text:c="2"/>稱</text:p>
            <text:p text:style-name="P14"/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負責人或業務代表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廠<text:s text:c="2"/>商<text:s text:c="2"/>地<text:s text:c="2"/>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<text:s text:c="2"/>絡<text:s/>電<text:s text:c="2"/>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傳<text:s text:c="2"/>真<text:s text:c="2"/>號<text:s text:c="2"/>碼</text:p>
          </table:table-cell>
          <table:table-cell table:style-name="TableCell36">
            <text:p text:style-name="P37"/>
          </table:table-cell>
        </table:table-row>
      </table:table>
      <text:p text:style-name="內文"/>
      <text:p text:style-name="P38"/>
      <text:p text:style-name="內文"><text:span text:style-name="T39"><text:s/></text:span><text:span text:style-name="T40">建議人：</text:span><text:span text:style-name="T41"><text:s text:c="23"/></text:span><text:span text:style-name="T4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限制性招標議、比價廠商建議表</dc:title>
    <dc:subject/>
    <meta:initial-creator>tsengst01_曾盛財</meta:initial-creator>
    <dc:creator>User</dc:creator>
    <meta:creation-date>2017-09-16T06:36:00Z</meta:creation-date>
    <dc:date>2017-10-30T06:04:00Z</dc:date>
    <meta:print-date>2005-01-19T00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