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indent="0.111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0.4895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8736in" style:use-optimal-column-width="false"/>
    </style:style>
    <style:style style:name="TableColumn12" style:family="table-column">
      <style:table-column-properties style:column-width="0.8763in" style:use-optimal-column-width="false"/>
    </style:style>
    <style:style style:name="TableColumn13" style:family="table-column">
      <style:table-column-properties style:column-width="0.8756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0.3791in" style:use-optimal-column-width="false"/>
    </style:style>
    <style:style style:name="TableColumn16" style:family="table-column">
      <style:table-column-properties style:column-width="0.4958in" style:use-optimal-column-width="false"/>
    </style:style>
    <style:style style:name="TableColumn17" style:family="table-column">
      <style:table-column-properties style:column-width="0.3902in" style:use-optimal-column-width="false"/>
    </style:style>
    <style:style style:name="TableColumn18" style:family="table-column">
      <style:table-column-properties style:column-width="1.0312in" style:use-optimal-column-width="false"/>
    </style:style>
    <style:style style:name="Table6" style:family="table">
      <style:table-properties style:width="6.8673in" fo:margin-left="0in" table:align="left"/>
    </style:style>
    <style:style style:name="TableRow19" style:family="table-row">
      <style:table-row-properties style:min-row-height="0.3645in" style:use-optimal-row-height="false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083in"/>
      <style:text-properties style:font-name-asian="標楷體" fo:color="#0000FF" fo:font-size="14pt" style:font-size-asian="14pt" style:font-size-complex="14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083in"/>
      <style:text-properties style:font-name-asian="標楷體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/>
      <style:text-properties style:font-name-asian="標楷體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-asian="標楷體"/>
    </style:style>
    <style:style style:name="TableRow34" style:family="table-row">
      <style:table-row-properties style:min-row-height="0.4583in" style:use-optimal-row-height="false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125in" style:use-optimal-row-height="false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25in" fo:margin-left="0.059in" fo:margin-right="0.0784in">
        <style:tab-stops/>
      </style:paragraph-properties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5243in" style:use-optimal-row-height="false"/>
    </style:style>
    <style:style style:name="P65" style:parent-style-name="內文" style:family="paragraph">
      <style:paragraph-properties fo:text-align="end" fo:line-height="0.2222in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break="normal" fo:text-align="center" fo:line-height="0.2222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break="normal" fo:text-align="justify" fo:line-height="0.2222in" fo:text-inden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break="normal" fo:text-align="justify" fo:line-height="0.2222in" fo:text-indent="0.0833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break="normal" fo:text-align="justify" fo:line-height="0.2222in" fo:text-inden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break="normal" fo:text-align="justify" fo:line-height="0.2222in" fo:text-indent="0.16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justify" fo:line-height="0.2222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222in" fo:margin-right="0.05in">
        <style:tab-stops>
          <style:tab-stop style:type="left" style:position="0.425in"/>
        </style:tab-stops>
      </style:paragraph-properties>
      <style:text-properties style:font-name-asian="標楷體"/>
    </style:style>
    <style:style style:name="TableRow82" style:family="table-row">
      <style:table-row-properties style:min-row-height="0.4847in" style:use-optimal-row-height="false"/>
    </style:style>
    <style:style style:name="P83" style:parent-style-name="內文" style:family="paragraph">
      <style:paragraph-properties fo:text-align="end" fo:line-height="0.2222in"/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break="normal" fo:text-align="end" fo:line-height="0.2222in" fo:margin-right="0.1666in"/>
      <style:text-properties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break="normal" fo:text-align="end" fo:line-height="0.2222in" fo:margin-right="0.1666in"/>
      <style:text-properties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break="normal" fo:text-align="end" fo:line-height="0.2222in"/>
      <style:text-properties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break="normal" fo:text-align="end" fo:line-height="0.2222in" fo:margin-right="0.25in"/>
      <style:text-properties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break="normal" fo:text-align="end" fo:line-height="0.2222in" fo:margin-right="0.25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break="normal" fo:text-align="end" fo:line-height="0.2222in"/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222in" fo:margin-right="0.05in"/>
      <style:text-properties style:font-name-asian="標楷體"/>
    </style:style>
    <style:style style:name="TableRow100" style:family="table-row">
      <style:table-row-properties style:min-row-height="0.4881in" style:use-optimal-row-height="false"/>
    </style:style>
    <style:style style:name="P101" style:parent-style-name="內文" style:family="paragraph">
      <style:paragraph-properties fo:text-align="end" fo:line-height="0.2222in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break="normal" fo:text-align="end" fo:line-height="0.2222in" fo:margin-right="0.1666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fo:text-align="end" fo:line-height="0.2222in"/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break="normal" fo:text-align="end" fo:line-height="0.2222in"/>
      <style:text-properties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break="normal" fo:text-align="end" fo:line-height="0.2222in" fo:margin-right="0.0833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break="normal" fo:text-align="end" fo:line-height="0.2222in"/>
      <style:text-properties style:font-name-asian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break="normal" fo:text-align="end" fo:line-height="0.2222in"/>
      <style:text-properties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222in" fo:margin-right="0.05in"/>
      <style:text-properties style:font-name-asian="標楷體"/>
    </style:style>
    <style:style style:name="TableRow117" style:family="table-row">
      <style:table-row-properties style:min-row-height="0.4881in" style:use-optimal-row-height="false"/>
    </style:style>
    <style:style style:name="P118" style:parent-style-name="內文" style:family="paragraph">
      <style:paragraph-properties fo:text-align="end" fo:line-height="0.2222in"/>
      <style:text-properties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break="normal" fo:text-align="end" fo:line-height="0.2222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222in" fo:margin-right="0.05in"/>
      <style:text-properties style:font-name-asian="標楷體"/>
    </style:style>
    <style:style style:name="TableRow124" style:family="table-row">
      <style:table-row-properties style:min-row-height="5.8243in" style:use-optimal-row-height="false" fo:keep-together="always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 fo:margin-left="0.059in" fo:margin-right="0.0784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222in" fo:margin-right="0.05in"/>
      <style:text-properties style:font-name-asian="標楷體"/>
    </style:style>
    <style:style style:name="P13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範例</text:span><text:span text:style-name="T3"><text:s text:c="14"/></text:span><text:span text:style-name="T4">南臺學校財團法人</text:span><text:span text:style-name="T5">南臺科技大學大宗郵資運費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申請單位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申請人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單位主管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信件內容</text:p>
            <text:p text:style-name="P37"/>
          </table:table-cell>
          <table:covered-table-cell/>
          <table:table-cell table:style-name="TableCell38" table:number-columns-spanned="10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5">
            <text:p text:style-name="P43"><text:span text:style-name="T44">明細</text:span></text:p>
          </table:table-cell>
          <table:table-cell table:style-name="TableCell45" table:number-columns-spanned="2">
            <text:p text:style-name="P46"><text:span text:style-name="T47">日期</text:span></text:p>
          </table:table-cell>
          <table:covered-table-cell/>
          <table:table-cell table:style-name="TableCell48" table:number-columns-spanned="2">
            <text:p text:style-name="P49">件數</text:p>
          </table:table-cell>
          <table:covered-table-cell/>
          <table:table-cell table:style-name="TableCell50">
            <text:p text:style-name="P51">印刷品</text:p>
          </table:table-cell>
          <table:table-cell table:style-name="TableCell52">
            <text:p text:style-name="P53">平信</text:p>
          </table:table-cell>
          <table:table-cell table:style-name="TableCell54" table:number-columns-spanned="2">
            <text:p text:style-name="P55"><text:span text:style-name="T56">掛</text:span><text:span text:style-name="T57"><text:s/></text:span><text:span text:style-name="T58">號</text:span></text:p>
          </table:table-cell>
          <table:covered-table-cell/>
          <table:table-cell table:style-name="TableCell59" table:number-columns-spanned="2">
            <text:p text:style-name="P60">雙掛號</text:p>
          </table:table-cell>
          <table:covered-table-cell/>
          <table:table-cell table:style-name="TableCell61">
            <text:p text:style-name="P62"><text:span text:style-name="T63">金額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98.1.8</text:p>
          </table:table-cell>
          <table:covered-table-cell/>
          <table:table-cell table:style-name="TableCell68" table:number-columns-spanned="2">
            <text:p text:style-name="P69">5900件</text:p>
          </table:table-cell>
          <table:covered-table-cell/>
          <table:table-cell table:style-name="TableCell70">
            <text:p text:style-name="P71"><text:span text:style-name="T72">3.</text:span><text:span text:style-name="T73">5×5900</text:span>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20650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98.1.8</text:p>
          </table:table-cell>
          <table:covered-table-cell/>
          <table:table-cell table:style-name="TableCell86" table:number-columns-spanned="2">
            <text:p text:style-name="P87">20件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<text:span text:style-name="T94">2</text:span><text:span text:style-name="T95">5×20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500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98.1.8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5×100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500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10">
            <text:p text:style-name="P120"><text:span text:style-name="T121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21650</text:p>
          </table:table-cell>
        </table:table-row>
        <table:table-row table:style-name="TableRow124">
          <table:table-cell table:style-name="TableCell125">
            <text:p text:style-name="P126"><text:span text:style-name="T127">憑證黏貼處</text:span></text:p>
          </table:table-cell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line-height-at-least="0in" fo:margin-left="0.3333in" fo:text-indent="0.0194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 style:line-height-at-least="0in" fo:margin-left="-0.0194in" fo:text-indent="0.0194in">
        <style:tab-stops>
          <style:tab-stop style:type="center" style:position="2.9034in"/>
          <style:tab-stop style:type="right" style:position="5.7875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1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  郵資運費申請表</dc:title>
    <meta:initial-creator>aduser</meta:initial-creator>
    <dc:creator>liwen</dc:creator>
    <meta:creation-date>2017-10-20T10:10:00Z</meta:creation-date>
    <dc:date>2017-10-20T10:10:00Z</dc:date>
    <meta:print-date>2009-01-06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