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9888in" style:use-optimal-column-width="false"/>
    </style:style>
    <style:style style:name="TableColumn6" style:family="table-column">
      <style:table-column-properties style:column-width="5.3486in" style:use-optimal-column-width="false"/>
    </style:style>
    <style:style style:name="Table4" style:family="table">
      <style:table-properties style:width="6.33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125in" fo:margin-bottom="0.125in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125in" fo:margin-bottom="0.12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margin-bottom="0.125in" fo:text-indent="3.3131in"/>
      <style:text-properties style:font-name="標楷體" style:font-name-asian="標楷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 fo:text-indent="2.819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text-indent="2.819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3902in" fo:text-indent="-0.3902in">
        <style:tab-stops/>
      </style:paragraph-properties>
    </style:style>
    <style:style style:name="P8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南臺學校財團法人南臺科技大學</text:p>
      <text:p text:style-name="P2">待辦公文展期申請單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總收文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收文日期</text:p>
          </table:table-cell>
          <table:table-cell table:style-name="TableCell15">
            <text:p text:style-name="P16"><text:span text:style-name="T17">　　　</text:span><text:span text:style-name="T18">年</text:span><text:span text:style-name="T19">　　　</text:span><text:span text:style-name="T20">月</text:span><text:span text:style-name="T21">　　　</text:span><text:span text:style-name="T22">日</text:span></text:p>
          </table:table-cell>
        </table:table-row>
        <table:table-row table:style-name="TableRow23">
          <table:table-cell table:style-name="TableCell24">
            <text:p text:style-name="P25">案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展延申請</text:p>
          </table:table-cell>
          <table:table-cell table:style-name="TableCell31">
            <text:p text:style-name="P32"><text:span text:style-name="T33">原限辦日期：</text:span><text:span text:style-name="T34">　　</text:span><text:span text:style-name="T35">年</text:span><text:span text:style-name="T36">　　</text:span><text:span text:style-name="T37">月</text:span><text:span text:style-name="T38">　　</text:span><text:span text:style-name="T39">日</text:span></text:p>
            <text:p text:style-name="P40"><text:span text:style-name="T41">申請展期至：</text:span><text:span text:style-name="T42">　　</text:span><text:span text:style-name="T43">年</text:span><text:span text:style-name="T44">　　</text:span><text:span text:style-name="T45">月</text:span><text:span text:style-name="T46">　　</text:span><text:span text:style-name="T47">日，計展延天數：</text:span><text:span text:style-name="T48">　　</text:span><text:span text:style-name="T49">天</text:span></text:p>
            <text:p text:style-name="P50">(工作日)</text:p>
          </table:table-cell>
        </table:table-row>
        <table:table-row table:style-name="TableRow51">
          <table:table-cell table:style-name="TableCell52">
            <text:p text:style-name="P53">展延原因說明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><text:span text:style-name="T60">承辦人：</text:span><text:span text:style-name="T61"><text:tab/></text:span><text:span text:style-name="T62"><text:tab/></text:span><text:span text:style-name="T63"><text:tab/></text:span><text:span text:style-name="T64"><text:s text:c="11"/></text:span><text:span text:style-name="T65">主任秘書：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><text:span text:style-name="T72">單位主管</text:span><text:span text:style-name="T73">：</text:span><text:span text:style-name="T74"><text:tab/></text:span><text:span text:style-name="T75"><text:tab/></text:span><text:span text:style-name="T76"><text:tab/><text:s text:c="3"/></text:span><text:span text:style-name="T77"><text:s text:c="8"/></text:span><text:span text:style-name="T78">校</text:span><text:span text:style-name="T79"><text:s text:c="3"/></text:span><text:span text:style-name="T80">長：</text:span><text:span text:style-name="T81"><text:tab/></text:span><text:span text:style-name="T82"><text:tab/></text:span><text:span text:style-name="T83"><text:tab/><text:s text:c="3"/></text:span></text:p>
      <text:p text:style-name="P84"/>
      <text:p text:style-name="P85"/>
      <text:p text:style-name="P86"/>
      <text:p text:style-name="P87">備註：</text:p>
      <text:p text:style-name="P88">一、展期七日以內者，由單位主管核准，七日以上十四日以內者由主任秘書核准，超過十四日者須簽請校長核准結案之最終期日。</text:p>
      <text:p text:style-name="P89"><text:span text:style-name="T90">二、以上日數以</text:span><text:span text:style-name="T91">實際工作日</text:span><text:span text:style-name="T92">計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</dc:title>
    <meta:initial-creator>Miu</meta:initial-creator>
    <dc:creator>liwen</dc:creator>
    <meta:creation-date>2017-10-20T10:11:00Z</meta:creation-date>
    <dc:date>2017-10-20T10:11:00Z</dc:date>
    <meta:print-date>2017-09-15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