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097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1562in"/>
    </style:style>
    <style:style style:name="Table2" style:family="table">
      <style:table-properties style:width="7.0847in" fo:margin-left="0.333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12" style:parent-style-name="清單段落" style:family="paragraph">
      <style:paragraph-properties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Row19" style:family="table-row">
      <style:table-row-properties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59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59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4923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4923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3"/>校園設施問題反映通報流程<text:s/>(附表四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<text:span text:style-name="T13"><text:s text:c="2"/></text:span><text:span text:style-name="T14"><text:s/>區 <text:s/>分</text:span></text:p>
          </table:table-cell>
          <table:table-cell table:style-name="TableCell15" table:number-columns-spanned="3">
            <text:p text:style-name="P16">一<text:s text:c="2"/>般<text:s text:c="2"/>日</text:p>
          </table:table-cell>
          <table:covered-table-cell/>
          <table:covered-table-cell/>
          <table:table-cell table:style-name="TableCell17" table:number-columns-spanned="2">
            <text:p text:style-name="P18">假<text:s/>日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08:00-17:30</text:p>
          </table:table-cell>
          <table:table-cell table:style-name="TableCell23">
            <text:p text:style-name="P24">17:30-22:00</text:p>
          </table:table-cell>
          <table:table-cell table:style-name="TableCell25">
            <text:p text:style-name="P26">22:00-08:00</text:p>
          </table:table-cell>
          <table:table-cell table:style-name="TableCell27">
            <text:p text:style-name="P28">進修部上課、活動舉辦期間</text:p>
          </table:table-cell>
          <table:table-cell table:style-name="TableCell29">
            <text:p text:style-name="P30">非進修部上課、活動舉辦期間</text:p>
          </table:table-cell>
        </table:table-row>
        <table:table-row table:style-name="TableRow31">
          <table:table-cell table:style-name="TableCell32">
            <text:p text:style-name="P33">普通教室</text:p>
          </table:table-cell>
          <table:table-cell table:style-name="TableCell34">
            <text:p text:style-name="P35">A</text:p>
          </table:table-cell>
          <table:table-cell table:style-name="TableCell36">
            <text:p text:style-name="P37">J</text:p>
          </table:table-cell>
          <table:table-cell table:style-name="TableCell38">
            <text:p text:style-name="P39">H</text:p>
          </table:table-cell>
          <table:table-cell table:style-name="TableCell40">
            <text:p text:style-name="P41">J</text:p>
          </table:table-cell>
          <table:table-cell table:style-name="TableCell42">
            <text:p text:style-name="P43">H</text:p>
          </table:table-cell>
        </table:table-row>
        <table:table-row table:style-name="TableRow44">
          <table:table-cell table:style-name="TableCell45">
            <text:p text:style-name="P46">辦公室、研究室、實驗室、專業教室、球場、運動場、校園</text:p>
          </table:table-cell>
          <table:table-cell table:style-name="TableCell47">
            <text:p text:style-name="P48">B</text:p>
          </table:table-cell>
          <table:table-cell table:style-name="TableCell49">
            <text:p text:style-name="P50">E</text:p>
          </table:table-cell>
          <table:table-cell table:style-name="TableCell51">
            <text:p text:style-name="P52">H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H</text:p>
          </table:table-cell>
        </table:table-row>
        <table:table-row table:style-name="TableRow57">
          <table:table-cell table:style-name="TableCell58">
            <text:p text:style-name="P59">大型會議室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F</text:p>
          </table:table-cell>
          <table:table-cell table:style-name="TableCell64">
            <text:p text:style-name="P65">H</text:p>
          </table:table-cell>
          <table:table-cell table:style-name="TableCell66">
            <text:p text:style-name="P67">F</text:p>
          </table:table-cell>
          <table:table-cell table:style-name="TableCell68">
            <text:p text:style-name="P69">H</text:p>
          </table:table-cell>
        </table:table-row>
        <table:table-row table:style-name="TableRow70">
          <table:table-cell table:style-name="TableCell71">
            <text:p text:style-name="P72">宿舍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G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I</text:p>
          </table:table-cell>
        </table:table-row>
        <table:table-row table:style-name="TableRow83">
          <table:table-cell table:style-name="TableCell84">
            <text:p text:style-name="P85">電梯</text:p>
          </table:table-cell>
          <table:table-cell table:style-name="TableCell86">
            <text:p text:style-name="P87">B</text:p>
          </table:table-cell>
          <table:table-cell table:style-name="TableCell88">
            <text:p text:style-name="P89">K</text:p>
          </table:table-cell>
          <table:table-cell table:style-name="TableCell90">
            <text:p text:style-name="P91">K</text:p>
          </table:table-cell>
          <table:table-cell table:style-name="TableCell92">
            <text:p text:style-name="P93">K</text:p>
          </table:table-cell>
          <table:table-cell table:style-name="TableCell94">
            <text:p text:style-name="P95">K</text:p>
          </table:table-cell>
        </table:table-row>
      </table:table>
      <text:p text:style-name="P96">通報流程代碼說明：</text:p>
      <text:p text:style-name="P97">A：聯絡課務組→營繕組(2310) →連絡校外廠商。</text:p>
      <text:p text:style-name="P98">B：聯絡營繕組(2310) →連絡校外廠商。</text:p>
      <text:p text:style-name="P99">C：聯絡保管組(2330) →連絡營繕組(2310) →連絡校外廠商。</text:p>
      <text:p text:style-name="P100">D：聯絡宿舍服務台→聯絡水電幹部→聯絡營繕組(2310)→連絡校外廠商。</text:p>
      <text:p text:style-name="P101">E：聯絡警衛(撥總機9)或校安中心→聯絡值班水電技工→聯絡營繕組組長→聯絡營繕組人員→連絡校外廠商。</text:p>
      <text:p text:style-name="P102">F：聯絡警衛(撥總機9)或校安中心→聯絡保管組(2330) →聯絡值班水電技工→聯絡營繕組組長→聯絡營繕組人員→連絡校外廠商。</text:p>
      <text:p text:style-name="P103">G：聯絡宿舍服務台→聯絡水電幹部→聯絡警衛(撥總機9)或校安中心→聯絡值班水電技工→聯絡營繕組組長→聯絡營繕組人員→連絡校外廠商。</text:p>
      <text:p text:style-name="P104">H：緊急或影響範圍大者: 聯絡警衛(撥總機9)或校安中心→聯絡值班水電技工→聯絡營繕組組長→聯絡營繕組人員→連絡校外廠商。</text:p>
      <text:p text:style-name="P105">較不急迫或影響範圍小者:聯絡警衛(撥總機9)或校安中心於下一上班期間通知營繕組或保管組。</text:p>
      <text:p text:style-name="P106">I：緊急或影響範圍大者:<text:s/>聯絡宿舍服務台→聯絡水電幹部→聯絡警衛(撥總機9)或校安中心→聯絡值班水電技工→聯絡營繕組組長→聯絡營繕組人員→連絡校外廠商。</text:p>
      <text:p text:style-name="P107"><text:s text:c="4"/><text:s/>較不急迫或影響範圍小者:聯絡宿舍服務台於下一上班期間通知營繕組或保管組。</text:p>
      <text:p text:style-name="P108">J：聯絡進修部→聯絡警衛(撥總機9)或校安中心→聯絡值班水電技工→聯絡營繕組組長→聯絡營繕組人員→連絡校外廠商。</text:p>
      <text:soft-page-break/>
      <text:p text:style-name="P109"><text:span text:style-name="T110">K：</text:span><text:span text:style-name="T111">聯絡</text:span><text:span text:style-name="T112">警衛(撥總機9)或</text:span><text:span text:style-name="T113">校安中心→連絡校外廠商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9-16T04:30:00Z</meta:creation-date>
    <dc:date>2017-09-16T04:30:00Z</dc:date>
    <meta:print-date>2017-04-24T0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