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校園實驗室消防滅火器調查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1">
            <text:p>系所</text:p>
          </table:table-cell>
          <table:table-cell office:value-type="string" table:number-columns-spanned="1" table:number-rows-spanned="2" table:style-name="ce19">
            <text:p>空間 <text:s text:c="6"/>編號</text:p>
          </table:table-cell>
          <table:table-cell office:value-type="string" table:number-columns-spanned="1" table:number-rows-spanned="2" table:style-name="ce19">
            <text:p>實驗室名稱</text:p>
          </table:table-cell>
          <table:table-cell office:value-type="string" table:number-columns-spanned="2" table:number-rows-spanned="1" table:style-name="ce19">
            <text:p>實驗場所特性 <text:s text:c="11"/>（以勾選方式）</text:p>
          </table:table-cell>
          <table:covered-table-cell/>
          <table:table-cell office:value-type="string" table:number-columns-spanned="1" table:number-rows-spanned="2" table:style-name="ce19">
            <text:p>實驗室 <text:s text:c="5"/>負責人</text:p>
          </table:table-cell>
          <table:table-cell office:value-type="string" table:number-columns-spanned="2" table:number-rows-spanned="1" table:style-name="ce19">
            <text:p>原有數量</text:p>
          </table:table-cell>
          <table:covered-table-cell/>
          <table:table-cell office:value-type="string" table:number-columns-spanned="2" table:number-rows-spanned="1" table:style-name="ce19">
            <text:p>變更後數量</text:p>
          </table:table-cell>
          <table:covered-table-cell/>
          <table:table-cell office:value-type="string" table:number-columns-spanned="1" table:number-rows-spanned="2" table:style-name="ce26">
            <text:p>備註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貴重儀器</text:p>
          </table:table-cell>
          <table:table-cell office:value-type="string" table:style-name="ce3">
            <text:p>一般設備</text:p>
          </table:table-cell>
          <table:covered-table-cell/>
          <table:table-cell office:value-type="string" table:style-name="ce3">
            <text:p>環保海龍</text:p>
          </table:table-cell>
          <table:table-cell office:value-type="string" table:style-name="ce3">
            <text:p>乾粉滅火器</text:p>
          </table:table-cell>
          <table:table-cell office:value-type="string" table:style-name="ce3">
            <text:p>環保海龍</text:p>
          </table:table-cell>
          <table:table-cell office:value-type="string" table:style-name="ce3">
            <text:p>乾粉滅火器</text:p>
          </table:table-cell>
          <table:covered-table-cell/>
          <table:table-cell table:number-columns-repeated="16373"/>
        </table:table-row>
        <table:table-row table:number-rows-repeated="9" table:style-name="ro4">
          <table:table-cell table:style-name="ce5"/>
          <table:table-cell table:number-columns-repeated="9" table:style-name="ce4"/>
          <table:table-cell table:style-name="ce6"/>
          <table:table-cell table:number-columns-repeated="16373"/>
        </table:table-row>
        <table:table-row table:style-name="ro4">
          <table:table-cell table:style-name="ce7"/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5">
          <table:table-cell table:number-columns-repeated="11" table:style-name="ce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5">
            <text:p>※說明：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5">
            <text:p>1、依據消防設施規則規定每一<text:span text:style-name="T2">公共空間</text:span>需設置一支消防設備（乙空間為單位不包含走廊）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5">
            <text:p>2、貴重儀器定義：實驗室現有設置精密分析儀器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5">
            <text:p>3、如實驗室認定為貴重儀器實驗室方可設置環保海龍滅火器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5">
            <text:p>製表人 <text:s text:c="13"/>系主任 <text:s text:c="15"/>環安室 <text:s text:c="15"/>營繕組 <text:s text:c="18"/>總務長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Sheet1.$A$1:Sheet1.$K$20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n tai</meta:initial-creator>
    <dc:creator>User</dc:creator>
    <meta:creation-date>2009-09-25T07:43:49Z</meta:creation-date>
    <dc:date>2017-09-16T04:36:30Z</dc:date>
    <meta:print-date>2017-09-16T04:36:14Z</meta:print-date>
  </office:meta>
</office:document-meta>
</file>