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9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space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94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center"/>
    </style:style>
    <style:style style:name="T2" style:parent-style-name="預設段落字型" style:family="text">
      <style:text-properties fo:font-size="26pt" style:font-size-asian="26pt"/>
    </style:style>
    <style:style style:name="T3" style:parent-style-name="預設段落字型" style:family="text">
      <style:text-properties fo:font-size="26pt" style:font-size-asian="26pt"/>
    </style:style>
    <style:style style:name="T4" style:parent-style-name="預設段落字型" style:family="text">
      <style:text-properties fo:font-size="26pt" style:font-size-asian="26pt"/>
    </style:style>
    <style:style style:name="T5" style:parent-style-name="預設段落字型" style:family="text">
      <style:text-properties fo:font-size="26pt" style:font-size-asian="26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細明體" style:font-name-asian="細明體" fo:font-size="10pt" style:font-size-asian="10pt"/>
    </style:style>
    <style:style style:name="T17" style:parent-style-name="預設段落字型" style:family="text">
      <style:text-properties style:font-name="細明體" style:font-name-asian="細明體" fo:font-size="14pt" style:font-size-asian="14pt"/>
    </style:style>
    <style:style style:name="T18" style:parent-style-name="預設段落字型" style:family="text">
      <style:text-properties style:font-name="細明體" style:font-name-asian="細明體" fo:font-size="10pt" style:font-size-asian="10pt"/>
    </style:style>
    <style:style style:name="T19" style:parent-style-name="預設段落字型" style:family="text">
      <style:text-properties style:font-name="細明體" style:font-name-asian="細明體" fo:font-size="10pt" style:font-size-asian="10pt"/>
    </style:style>
    <style:style style:name="T20" style:parent-style-name="預設段落字型" style:family="text">
      <style:text-properties style:font-name="細明體" style:font-name-asian="細明體" fo:font-size="10pt" style:font-size-asian="10pt"/>
    </style:style>
    <style:style style:name="T21" style:parent-style-name="預設段落字型" style:family="text">
      <style:text-properties style:font-name="細明體" style:font-name-asian="細明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細明體" style:font-name-asian="細明體" fo:font-size="10pt" style:font-size-asian="10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text-rotation-angle="90" style:text-rotation-scale="line-height"/>
    </style:style>
    <style:style style:name="P26" style:parent-style-name="內文" style:family="paragraph">
      <style:paragraph-properties fo:text-align="justify"/>
    </style:style>
    <style:style style:name="TableColumn28" style:family="table-column">
      <style:table-column-properties style:column-width="0.527in"/>
    </style:style>
    <style:style style:name="TableColumn29" style:family="table-column">
      <style:table-column-properties style:column-width="1.3222in"/>
    </style:style>
    <style:style style:name="TableColumn30" style:family="table-column">
      <style:table-column-properties style:column-width="2.8284in"/>
    </style:style>
    <style:style style:name="TableColumn31" style:family="table-column">
      <style:table-column-properties style:column-width="0.5736in"/>
    </style:style>
    <style:style style:name="TableColumn32" style:family="table-column">
      <style:table-column-properties style:column-width="1.2736in"/>
    </style:style>
    <style:style style:name="Table27" style:family="table">
      <style:table-properties style:width="6.525in" fo:margin-left="0.4763in" table:align="left"/>
    </style:style>
    <style:style style:name="TableRow33" style:family="table-row">
      <style:table-row-properties style:row-height="0.315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細明體" style:font-name-asian="細明體" fo:font-size="11pt" style:font-size-asian="11pt"/>
    </style:style>
    <style:style style:name="TableRow44" style:family="table-row">
      <style:table-row-properties style:min-row-height="0.2902in"/>
    </style:style>
    <style:style style:name="TableCell4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細明體" style:font-name-asian="細明體"/>
    </style:style>
    <style:style style:name="TableCell4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細明體" style:font-name-asian="細明體"/>
    </style:style>
    <style:style style:name="TableCell4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細明體" style:font-name-asian="細明體"/>
    </style:style>
    <style:style style:name="TableCell5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細明體" style:font-name-asian="細明體"/>
    </style:style>
    <style:style style:name="TableCell5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細明體" style:font-name-asian="細明體"/>
    </style:style>
    <style:style style:name="TableRow55" style:family="table-row">
      <style:table-row-properties style:min-row-height="0.2909in"/>
    </style:style>
    <style:style style:name="TableCell5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細明體" style:font-name-asian="細明體"/>
    </style:style>
    <style:style style:name="TableCell5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細明體" style:font-name-asian="細明體"/>
    </style:style>
    <style:style style:name="TableCell6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細明體" style:font-name-asian="細明體"/>
    </style:style>
    <style:style style:name="TableCell6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細明體" style:font-name-asian="細明體"/>
    </style:style>
    <style:style style:name="TableCell6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細明體" style:font-name-asian="細明體"/>
    </style:style>
    <style:style style:name="TableRow66" style:family="table-row">
      <style:table-row-properties style:row-height="0.4333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細明體" style:font-name-asian="細明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細明體" style:font-name-asian="細明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細明體" style:font-name-asian="細明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細明體" style:font-name-asian="細明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細明體" style:font-name-asian="細明體"/>
    </style:style>
    <style:style style:name="TableRow77" style:family="table-row">
      <style:table-row-properties style:row-height="0.4333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細明體" style:font-name-asian="細明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細明體" style:font-name-asian="細明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細明體" style:font-name-asian="細明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細明體" style:font-name-asian="細明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細明體" style:font-name-asian="細明體"/>
    </style:style>
    <style:style style:name="TableRow88" style:family="table-row">
      <style:table-row-properties style:row-height="0.4333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細明體" style:font-name-asian="細明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細明體" style:font-name-asian="細明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細明體" style:font-name-asian="細明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細明體" style:font-name-asian="細明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細明體" style:font-name-asian="細明體"/>
    </style:style>
    <style:style style:name="TableRow99" style:family="table-row">
      <style:table-row-properties style:row-height="0.4333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細明體" style:font-name-asian="細明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細明體" style:font-name-asian="細明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細明體" style:font-name-asian="細明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細明體" style:font-name-asian="細明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細明體" style:font-name-asian="細明體"/>
    </style:style>
    <style:style style:name="TableRow110" style:family="table-row">
      <style:table-row-properties style:row-height="0.4333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細明體" style:font-name-asian="細明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細明體" style:font-name-asian="細明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細明體" style:font-name-asian="細明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細明體" style:font-name-asian="細明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細明體" style:font-name-asian="細明體"/>
    </style:style>
    <style:style style:name="P121" style:parent-style-name="內文" style:family="paragraph">
      <style:paragraph-properties fo:text-align="justify"/>
      <style:text-properties style:font-name="細明體" style:font-name-asian="細明體"/>
    </style:style>
    <style:style style:name="P122" style:parent-style-name="內文" style:family="paragraph">
      <style:paragraph-properties fo:text-align="justify" fo:text-indent="0.1805in"/>
      <style:text-properties style:font-name="細明體" style:font-name-asian="細明體" fo:font-size="13pt" style:font-size-asian="13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細明體" style:font-name-asian="細明體" fo:font-size="13pt" style:font-size-asian="13pt"/>
    </style:style>
    <style:style style:name="T125" style:parent-style-name="預設段落字型" style:family="text">
      <style:text-properties style:font-name="細明體" style:font-name-asian="細明體" fo:font-size="13pt" style:font-size-asian="13pt" style:text-underline-type="single" style:text-underline-style="wave" style:text-underline-width="auto" style:text-underline-mode="continuous"/>
    </style:style>
    <style:style style:name="T126" style:parent-style-name="預設段落字型" style:family="text">
      <style:text-properties style:font-name="細明體" style:font-name-asian="細明體" fo:font-size="13pt" style:font-size-asian="13pt"/>
    </style:style>
    <style:style style:name="T127" style:parent-style-name="預設段落字型" style:family="text">
      <style:text-properties style:font-name="細明體" style:font-name-asian="細明體" fo:font-size="13pt" style:font-size-asian="13pt" style:text-underline-type="single" style:text-underline-style="wave" style:text-underline-width="auto" style:text-underline-mode="continuous"/>
    </style:style>
    <style:style style:name="T128" style:parent-style-name="預設段落字型" style:family="text">
      <style:text-properties style:font-name="細明體" style:font-name-asian="細明體" fo:font-size="13pt" style:font-size-asian="13pt"/>
    </style:style>
    <style:style style:name="P129" style:parent-style-name="內文" style:family="paragraph">
      <style:paragraph-properties fo:text-align="justify"/>
      <style:text-properties style:font-name="細明體" style:font-name-asian="細明體" fo:font-size="13pt" style:font-size-asian="13pt"/>
    </style:style>
    <style:style style:name="P130" style:parent-style-name="內文" style:family="paragraph">
      <style:paragraph-properties fo:text-align="justify"/>
      <style:text-properties style:font-name="細明體" style:font-name-asian="細明體" fo:font-size="13pt" style:font-size-asian="13pt"/>
    </style:style>
    <style:style style:name="P131" style:parent-style-name="內文" style:family="paragraph">
      <style:paragraph-properties fo:text-align="justify"/>
      <style:text-properties style:font-name="細明體" style:font-name-asian="細明體" fo:font-size="13pt" style:font-size-asian="13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fo:font-size="26pt" style:font-size-asian="26pt"/>
    </style:style>
    <style:style style:name="T134" style:parent-style-name="預設段落字型" style:family="text">
      <style:text-properties fo:font-size="26pt" style:font-size-asian="26pt"/>
    </style:style>
    <style:style style:name="T135" style:parent-style-name="預設段落字型" style:family="text">
      <style:text-properties fo:font-size="26pt" style:font-size-asian="26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6pt" style:font-size-asian="16pt"/>
    </style:style>
    <style:style style:name="T138" style:parent-style-name="預設段落字型" style:family="text">
      <style:text-properties fo:font-size="16pt" style:font-size-asian="16pt"/>
    </style:style>
    <style:style style:name="T139" style:parent-style-name="預設段落字型" style:family="text">
      <style:text-properties fo:font-size="16pt" style:font-size-asian="16pt"/>
    </style:style>
    <style:style style:name="T14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6pt" style:font-size-asian="16pt"/>
    </style:style>
    <style:style style:name="T142" style:parent-style-name="預設段落字型" style:family="text">
      <style:text-properties fo:font-size="16pt" style:font-size-asian="16pt"/>
    </style:style>
    <style:style style:name="T143" style:parent-style-name="預設段落字型" style:family="text">
      <style:text-properties fo:font-size="16pt" style:font-size-asian="16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細明體" style:font-name-asian="細明體" fo:font-size="10pt" style:font-size-asian="10pt"/>
    </style:style>
    <style:style style:name="T146" style:parent-style-name="預設段落字型" style:family="text">
      <style:text-properties style:font-name="細明體" style:font-name-asian="細明體" fo:font-size="10pt" style:font-size-asian="10pt"/>
    </style:style>
    <style:style style:name="T147" style:parent-style-name="預設段落字型" style:family="text">
      <style:text-properties style:font-name="細明體" style:font-name-asian="細明體" fo:font-size="10pt" style:font-size-asian="10pt"/>
    </style:style>
    <style:style style:name="T148" style:parent-style-name="預設段落字型" style:family="text">
      <style:text-properties style:font-name="細明體" style:font-name-asian="細明體" fo:font-size="14pt" style:font-size-asian="14pt"/>
    </style:style>
    <style:style style:name="T149" style:parent-style-name="預設段落字型" style:family="text">
      <style:text-properties style:font-name="細明體" style:font-name-asian="細明體" fo:font-size="10pt" style:font-size-asian="10pt"/>
    </style:style>
    <style:style style:name="T150" style:parent-style-name="預設段落字型" style:family="text">
      <style:text-properties style:font-name="細明體" style:font-name-asian="細明體" fo:font-size="10pt" style:font-size-asian="10pt"/>
    </style:style>
    <style:style style:name="T151" style:parent-style-name="預設段落字型" style:family="text">
      <style:text-properties style:font-name="細明體" style:font-name-asian="細明體"/>
    </style:style>
    <style:style style:name="TableColumn153" style:family="table-column">
      <style:table-column-properties style:column-width="0.5347in"/>
    </style:style>
    <style:style style:name="TableColumn154" style:family="table-column">
      <style:table-column-properties style:column-width="1.1958in"/>
    </style:style>
    <style:style style:name="TableColumn155" style:family="table-column">
      <style:table-column-properties style:column-width="2.7215in"/>
    </style:style>
    <style:style style:name="TableColumn156" style:family="table-column">
      <style:table-column-properties style:column-width="0.6319in"/>
    </style:style>
    <style:style style:name="TableColumn157" style:family="table-column">
      <style:table-column-properties style:column-width="1.4409in"/>
    </style:style>
    <style:style style:name="Table152" style:family="table">
      <style:table-properties style:width="6.525in" fo:margin-left="0in" table:align="left"/>
    </style:style>
    <style:style style:name="TableRow158" style:family="table-row">
      <style:table-row-properties style:min-row-height="0.343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細明體" style:font-name-asian="細明體"/>
    </style:style>
    <style:style style:name="TableRow169" style:family="table-row">
      <style:table-row-properties style:row-height="0.4333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細明體" style:font-name-asian="細明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細明體" style:font-name-asian="細明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細明體" style:font-name-asian="細明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細明體" style:font-name-asian="細明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細明體" style:font-name-asian="細明體"/>
    </style:style>
    <style:style style:name="TableRow180" style:family="table-row">
      <style:table-row-properties style:row-height="0.4333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細明體" style:font-name-asian="細明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細明體" style:font-name-asian="細明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細明體" style:font-name-asian="細明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細明體" style:font-name-asian="細明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細明體" style:font-name-asian="細明體"/>
    </style:style>
    <style:style style:name="TableRow191" style:family="table-row">
      <style:table-row-properties style:row-height="0.4333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細明體" style:font-name-asian="細明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細明體" style:font-name-asian="細明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細明體" style:font-name-asian="細明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細明體" style:font-name-asian="細明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細明體" style:font-name-asian="細明體"/>
    </style:style>
    <style:style style:name="TableRow202" style:family="table-row">
      <style:table-row-properties style:row-height="0.4333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細明體" style:font-name-asian="細明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細明體" style:font-name-asian="細明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細明體" style:font-name-asian="細明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細明體" style:font-name-asian="細明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細明體" style:font-name-asian="細明體"/>
    </style:style>
    <style:style style:name="TableRow213" style:family="table-row">
      <style:table-row-properties style:row-height="0.4333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細明體" style:font-name-asian="細明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細明體" style:font-name-asian="細明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細明體" style:font-name-asian="細明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細明體" style:font-name-asian="細明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細明體" style:font-name-asian="細明體"/>
    </style:style>
    <style:style style:name="TableRow224" style:family="table-row">
      <style:table-row-properties style:row-height="0.4333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細明體" style:font-name-asian="細明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細明體" style:font-name-asian="細明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細明體" style:font-name-asian="細明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細明體" style:font-name-asian="細明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細明體" style:font-name-asian="細明體"/>
    </style:style>
    <style:style style:name="P235" style:parent-style-name="內文" style:family="paragraph">
      <style:paragraph-properties fo:text-align="justify"/>
      <style:text-properties style:font-name="細明體" style:font-name-asian="細明體" fo:font-size="13pt" style:font-size-asian="13pt"/>
    </style:style>
    <style:style style:name="P236" style:parent-style-name="內文" style:family="paragraph">
      <style:paragraph-properties fo:text-align="justify"/>
      <style:text-properties style:font-name="細明體" style:font-name-asian="細明體" fo:font-size="13pt" style:font-size-asian="13pt"/>
    </style:style>
    <style:style style:name="P237" style:parent-style-name="內文" style:family="paragraph">
      <style:paragraph-properties fo:text-align="justify"/>
      <style:text-properties style:font-name="細明體" style:font-name-asian="細明體" fo:font-size="13pt" style:font-size-asian="13pt"/>
    </style:style>
    <style:style style:name="P238" style:parent-style-name="內文" style:family="paragraph">
      <style:paragraph-properties fo:text-align="justify"/>
      <style:text-properties style:font-name="細明體" style:font-name-asian="細明體" fo:font-size="13pt" style:font-size-asian="13pt"/>
    </style:style>
    <style:style style:name="P239" style:parent-style-name="內文" style:family="paragraph">
      <style:paragraph-properties fo:text-align="justify"/>
      <style:text-properties style:font-name="細明體" style:font-name-asian="細明體" fo:font-size="13pt" style:font-size-asian="13pt"/>
    </style:style>
    <style:style style:name="P240" style:parent-style-name="內文" style:family="paragraph">
      <style:paragraph-properties fo:text-align="justify"/>
      <style:text-properties style:font-name="細明體" style:font-name-asian="細明體" fo:font-size="13pt" style:font-size-asian="13pt"/>
    </style:style>
    <style:style style:name="P241" style:parent-style-name="內文" style:family="paragraph">
      <style:paragraph-properties fo:text-align="justify"/>
      <style:text-properties style:font-name="細明體" style:font-name-asian="細明體" fo:font-size="13pt" style:font-size-asian="13pt"/>
    </style:style>
    <style:style style:name="P242" style:parent-style-name="內文" style:family="paragraph">
      <style:paragraph-properties fo:text-align="justify"/>
      <style:text-properties style:font-name="細明體" style:font-name-asian="細明體" fo:font-size="13pt" style:font-size-asian="13pt"/>
    </style:style>
    <style:style style:name="P243" style:parent-style-name="內文" style:family="paragraph">
      <style:paragraph-properties fo:text-align="justify"/>
      <style:text-properties style:font-name="細明體" style:font-name-asian="細明體" fo:font-size="13pt" style:font-size-asian="13pt"/>
    </style:style>
    <style:style style:name="P244" style:parent-style-name="內文" style:family="paragraph">
      <style:paragraph-properties fo:text-align="justify"/>
      <style:text-properties style:font-name="細明體" style:font-name-asian="細明體" fo:font-size="13pt" style:font-size-asian="13pt"/>
    </style:style>
    <style:style style:name="P245" style:parent-style-name="內文" style:family="paragraph">
      <style:paragraph-properties fo:text-align="justify"/>
      <style:text-properties style:font-name="細明體" style:font-name-asian="細明體" fo:font-size="13pt" style:font-size-asian="13pt"/>
    </style:style>
    <style:style style:name="P246" style:parent-style-name="內文" style:family="paragraph">
      <style:paragraph-properties fo:text-align="justify"/>
      <style:text-properties style:font-name="細明體" style:font-name-asian="細明體" fo:font-size="13pt" style:font-size-asian="13pt"/>
    </style:style>
    <style:style style:name="P247" style:parent-style-name="內文" style:family="paragraph">
      <style:paragraph-properties fo:text-align="justify"/>
      <style:text-properties style:font-name="細明體" style:font-name-asian="細明體" fo:font-size="13pt" style:font-size-asian="13pt"/>
    </style:style>
    <style:style style:name="P248" style:parent-style-name="內文" style:family="paragraph">
      <style:paragraph-properties fo:text-align="justify"/>
      <style:text-properties style:font-name="細明體" style:font-name-asian="細明體" fo:font-size="13pt" style:font-size-asian="13pt"/>
    </style:style>
    <style:style style:name="P249" style:parent-style-name="內文" style:family="paragraph">
      <style:paragraph-properties fo:text-align="justify"/>
      <style:text-properties style:font-name="細明體" style:font-name-asian="細明體" fo:font-size="13pt" style:font-size-asian="13pt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細明體" style:font-name-asian="細明體" fo:font-size="13pt" style:font-size-asian="13pt"/>
    </style:style>
    <style:style style:name="T252" style:parent-style-name="預設段落字型" style:family="text">
      <style:text-properties style:font-name="細明體" style:font-name-asian="細明體" fo:font-size="13pt" style:font-size-asian="13pt" style:text-underline-type="single" style:text-underline-style="wave" style:text-underline-width="auto" style:text-underline-mode="continuous"/>
    </style:style>
    <style:style style:name="T253" style:parent-style-name="預設段落字型" style:family="text">
      <style:text-properties style:font-name="細明體" style:font-name-asian="細明體" fo:font-size="13pt" style:font-size-asian="13pt"/>
    </style:style>
    <style:style style:name="T254" style:parent-style-name="預設段落字型" style:family="text">
      <style:text-properties style:font-name="細明體" style:font-name-asian="細明體" fo:font-size="13pt" style:font-size-asian="13pt" style:text-underline-type="single" style:text-underline-style="wave" style:text-underline-width="auto" style:text-underline-mode="continuous"/>
    </style:style>
    <style:style style:name="T255" style:parent-style-name="預設段落字型" style:family="text">
      <style:text-properties style:font-name="細明體" style:font-name-asian="細明體" fo:font-size="13pt" style:font-size-asian="13pt"/>
    </style:style>
    <style:style style:name="P256" style:parent-style-name="內文" style:family="paragraph">
      <style:paragraph-properties fo:text-align="justify"/>
      <style:text-properties style:font-name="細明體" style:font-name-asian="細明體" fo:font-size="13pt" style:font-size-asian="13pt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細明體" style:font-name-asian="細明體" fo:font-size="13pt" style:font-size-asian="13pt"/>
    </style:style>
    <style:style style:name="T259" style:parent-style-name="預設段落字型" style:family="text">
      <style:text-properties style:font-name="細明體" style:font-name-asian="細明體" fo:font-size="13pt" style:font-size-asian="13pt"/>
    </style:style>
    <style:style style:name="T260" style:parent-style-name="預設段落字型" style:family="text">
      <style:text-properties style:font-name="細明體" style:font-name-asian="細明體" fo:font-size="13pt" style:font-size-asian="13pt"/>
    </style:style>
    <style:style style:name="T261" style:parent-style-name="預設段落字型" style:family="text">
      <style:text-properties style:font-name="細明體" style:font-name-asian="細明體" fo:font-size="13pt" style:font-size-asian="13pt"/>
    </style:style>
    <style:style style:name="T262" style:parent-style-name="預設段落字型" style:family="text">
      <style:text-properties style:font-name="細明體" style:font-name-asian="細明體" fo:font-size="13pt" style:font-size-asian="13pt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0.25in" svg:y1="0in" svg:x2="0in" svg:y2="0.375in" draw:z-index="251657728" draw:id="id0" draw:style-name="a0" draw:name="Line 9" text:anchor-type="paragraph"><svg:title/><svg:desc/></draw:connector></text:span><text:span text:style-name="T3"><text:s text:c="3"/></text:span><text:span text:style-name="T4">98</text:span><text:span text:style-name="T5"><text:s/></text:span><text:span text:style-name="T6"><text:s/></text:span><text:span text:style-name="T7"><text:s text:c="7"/></text:span><text:span text:style-name="T8">南</text:span><text:span text:style-name="T9">臺</text:span><text:span text:style-name="T10">科技大學</text:span><text:span text:style-name="T11">教室物品</text:span><text:span text:style-name="T12">損壞維修單</text:span><text:span text:style-name="T13"><text:s text:c="13"/></text:span><text:span text:style-name="T14">第一聯</text:span></text:p>
      <text:p text:style-name="P15"><text:span text:style-name="T16"><draw:custom-shape svg:x="4.5in" svg:y="0in" svg:width="0.18958in" svg:height="0.20347in" draw:z-index="251655680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7"><draw:custom-shape svg:x="3.625in" svg:y="0in" svg:width="0.18958in" svg:height="0.20347in" draw:z-index="251654656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8"><draw:custom-shape svg:x="2.625in" svg:y="0in" svg:width="0.18958in" svg:height="0.20347in" draw:z-index="251653632" draw:id="id3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9"><draw:custom-shape svg:x="1.75in" svg:y="0in" svg:width="0.18958in" svg:height="0.20347in" draw:z-index="251652608" draw:id="id4" draw:style-name="a4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"><draw:custom-shape svg:x="0.875in" svg:y="0in" svg:width="0.18958in" svg:height="0.20347in" draw:z-index="251651584" draw:id="id5" draw:style-name="a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1">維修類別: <text:s text:c="3"/>水電類 <text:s text:c="4"/>木工類 <text:s text:c="4"/>鐵工類 <text:s text:c="4"/>玻璃類 <text:s text:c="4"/>其他類 <text:s text:c="14"/>No.________</text:span></text:p>
      <text:p text:style-name="P22"><text:span text:style-name="T23"><draw:frame draw:z-index="251656704" draw:id="id6" draw:style-name="a6" draw:name="Text Box 7" text:anchor-type="paragraph" svg:x="-0.075in" svg:y="0.10556in" svg:width="0.5in" svg:height="2.375in" style:rel-width="scale" style:rel-height="scale"><draw:text-box><text:p text:style-name="P24">此<text:span text:style-name="T25">2</text:span>格為填寫範例參考</text:p><text:p text:style-name="P26">請寫於空格處(一、二聯皆要填寫)</text:p></draw:text-box><svg:title/><svg:desc/></draw:frame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日期</text:p>
          </table:table-cell>
          <table:table-cell table:style-name="TableCell36">
            <text:p text:style-name="P37">損壞地點</text:p>
          </table:table-cell>
          <table:table-cell table:style-name="TableCell38">
            <text:p text:style-name="P39">損壞位置及情形</text:p>
          </table:table-cell>
          <table:table-cell table:style-name="TableCell40">
            <text:p text:style-name="P41">數量</text:p>
          </table:table-cell>
          <table:table-cell table:style-name="TableCell42">
            <text:p text:style-name="P43">希望前往查修時間</text:p>
          </table:table-cell>
        </table:table-row>
        <table:table-row table:style-name="TableRow44">
          <table:table-cell table:style-name="TableCell45">
            <text:p text:style-name="P46">6/11</text:p>
          </table:table-cell>
          <table:table-cell table:style-name="TableCell47">
            <text:p text:style-name="P48">E402(教室編號)</text:p>
          </table:table-cell>
          <table:table-cell table:style-name="TableCell49">
            <text:p text:style-name="P50">講台前第二組40w日光燈閃爍不亮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6/13 第7.8節</text:p>
          </table:table-cell>
        </table:table-row>
        <table:table-row table:style-name="TableRow55">
          <table:table-cell table:style-name="TableCell56">
            <text:p text:style-name="P57">6/11</text:p>
          </table:table-cell>
          <table:table-cell table:style-name="TableCell58">
            <text:p text:style-name="P59">E402</text:p>
          </table:table-cell>
          <table:table-cell table:style-name="TableCell60">
            <text:p text:style-name="P61">講台前第一組電扇搖晃有怪聲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6/13 第1.2節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系主任：___________ <text:s/>導師：___________ <text:s/>班級：___________ <text:s/>總務股長：__________</text:p>
      <text:p text:style-name="P123"><text:span text:style-name="T124">1.教室物品損壞時，請總務股長填表送交</text:span><text:span text:style-name="T125">導師</text:span><text:span text:style-name="T126">及</text:span><text:span text:style-name="T127">系主任</text:span><text:span text:style-name="T128">簽名。</text:span></text:p>
      <text:p text:style-name="P129">2.填請分類別填寫（如：水電一張、木工類一張…）再將本單送至</text:p>
      <text:p text:style-name="P130"><text:s text:c="2"/>總務處營繕組維修。<text:s text:c="41"/>維修員：_____________</text:p>
      <text:p text:style-name="P131">……………………………………………………………………………………………………………</text:p>
      <text:p text:style-name="P132"><text:span text:style-name="T133"><text:s text:c="4"/></text:span><text:span text:style-name="T134">98</text:span><text:span text:style-name="T135"><text:s text:c="5"/></text:span><text:span text:style-name="T136"><text:s text:c="2"/></text:span><text:span text:style-name="T137">南</text:span><text:span text:style-name="T138">臺</text:span><text:span text:style-name="T139">科技大學</text:span><text:span text:style-name="T140">教室物品</text:span><text:span text:style-name="T141">損壞維修單</text:span><text:span text:style-name="T142"><text:s text:c="11"/></text:span><text:span text:style-name="T143">第二聯</text:span></text:p>
      <text:p text:style-name="P144"><text:span text:style-name="T145"><draw:custom-shape svg:x="4.5in" svg:y="0.0625in" svg:width="0.18958in" svg:height="0.20347in" draw:z-index="251662848" draw:id="id7" draw:style-name="a7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46"><draw:custom-shape svg:x="0.875in" svg:y="0.0625in" svg:width="0.18958in" svg:height="0.20347in" draw:z-index="251663872" draw:id="id8" draw:style-name="a8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147"><draw:custom-shape svg:x="2.625in" svg:y="0.0625in" svg:width="0.18958in" svg:height="0.20347in" draw:z-index="251660800" draw:id="id9" draw:style-name="a9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148"><draw:custom-shape svg:x="3.625in" svg:y="0.0625in" svg:width="0.18958in" svg:height="0.20347in" draw:z-index="251661824" draw:id="id10" draw:style-name="a10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49"><draw:custom-shape svg:x="1.75in" svg:y="0.0625in" svg:width="0.18958in" svg:height="0.20347in" draw:z-index="251659776" draw:id="id11" draw:style-name="a11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50"><draw:custom-shape svg:x="0.875in" svg:y="0.0625in" svg:width="0.18958in" svg:height="0.20347in" draw:z-index="251658752" draw:id="id12" draw:style-name="a12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51">維修類別: <text:s text:c="3"/>水電類 <text:s text:c="4"/>木工類 <text:s text:c="4"/>鐵工類 <text:s text:c="4"/>玻璃類 <text:s text:c="4"/>其他類 <text:s text:c="14"/>No.________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日期</text:p>
          </table:table-cell>
          <table:table-cell table:style-name="TableCell161">
            <text:p text:style-name="P162">損壞地點</text:p>
          </table:table-cell>
          <table:table-cell table:style-name="TableCell163">
            <text:p text:style-name="P164">損壞位置及情形</text:p>
          </table:table-cell>
          <table:table-cell table:style-name="TableCell165">
            <text:p text:style-name="P166">數量</text:p>
          </table:table-cell>
          <table:table-cell table:style-name="TableCell167">
            <text:p text:style-name="P168">希望前往查修時間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系主任：__________ <text:s text:c="4"/>導師：__________ <text:s text:c="3"/>班級：__________ <text:s text:c="3"/>總務股長：___________</text:p>
      <text:p text:style-name="P250"><text:span text:style-name="T251">1.教室物品損壞時，請總務股長填表送交</text:span><text:span text:style-name="T252">導師</text:span><text:span text:style-name="T253">及</text:span><text:span text:style-name="T254">系主任</text:span><text:span text:style-name="T255">簽名。</text:span></text:p>
      <text:p text:style-name="P256">2.填請分類別填寫（如：水電一張、木工類一張…）再將本單送至</text:p>
      <text:p text:style-name="P257"><text:span text:style-name="T258"><text:s text:c="2"/></text:span><text:span text:style-name="T259">總務處營繕組維修。</text:span><text:span text:style-name="T260"><text:s text:c="42"/></text:span><text:span text:style-name="T261">維修員：___________</text:span><text:span text:style-name="T262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9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space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94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   南台科技大學物品損壞維修單                      第一聯</dc:title>
    <dc:subject/>
    <meta:initial-creator>USER</meta:initial-creator>
    <dc:creator>User</dc:creator>
    <meta:creation-date>2017-09-16T04:37:00Z</meta:creation-date>
    <dc:date>2017-09-16T04:37:00Z</dc:date>
    <meta:print-date>2017-09-16T04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