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ahoma" style:font-name-complex="Tahoma" fo:font-weight="bold" style:font-weight-asian="bold" style:font-weight-complex="bold" fo:color="#444444" fo:font-size="9.5pt" style:font-size-asian="9.5pt" style:font-size-complex="9.5pt"/>
    </style:style>
    <style:style style:name="T3" style:parent-style-name="預設段落字型" style:family="text">
      <style:text-properties style:font-name="Tahoma" style:font-name-complex="Tahoma" fo:font-weight="bold" style:font-weight-asian="bold" style:font-weight-complex="bold" fo:color="#444444" fo:font-size="9.5pt" style:font-size-asian="9.5pt" style:font-size-complex="9.5pt"/>
    </style:style>
    <style:style style:name="T4" style:parent-style-name="預設段落字型" style:family="text">
      <style:text-properties style:font-name="Tahoma" style:font-name-complex="Tahoma" fo:font-weight="bold" style:font-weight-asian="bold" style:font-weight-complex="bold" fo:color="#444444" fo:font-size="9.5pt" style:font-size-asian="9.5pt" style:font-size-complex="9.5pt"/>
    </style:style>
    <style:style style:name="T5" style:parent-style-name="預設段落字型" style:family="text">
      <style:text-properties style:font-name="Tahoma" style:font-name-complex="Tahoma" fo:font-weight="bold" style:font-weight-asian="bold" style:font-weight-complex="bold" fo:color="#444444" fo:font-size="9.5pt" style:font-size-asian="9.5pt" style:font-size-complex="9.5pt"/>
    </style:style>
    <style:style style:name="T6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7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8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9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10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11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12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13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P14" style:parent-style-name="內文" style:family="paragraph">
      <style:text-properties style:font-name="Tahoma" style:font-name-complex="Tahoma" fo:color="#444444" fo:font-size="9.5pt" style:font-size-asian="9.5pt" style:font-size-complex="9.5pt"/>
    </style:style>
    <style:style style:name="T15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  <style:style style:name="T16" style:parent-style-name="預設段落字型" style:family="text">
      <style:text-properties style:font-name="Tahoma" style:font-name-complex="Tahoma" fo:color="#444444" fo:font-size="9.5pt" style:font-size-asian="9.5pt" style:font-size-complex="9.5pt"/>
    </style:style>
  </office:automatic-styles>
  <office:body>
    <office:text text:use-soft-page-breaks="true">
      <text:p text:style-name="P1"><text:span text:style-name="T2">為什麼學雜費在出納組繳納，</text:span><text:span text:style-name="T3">彰化</text:span><text:span text:style-name="T4">銀行銷帳記錄仍顯示未銷帳，並且不能列印收據？</text:span><text:span text:style-name="T5"><text:line-break/></text:span><text:span text:style-name="T6">A</text:span><text:span text:style-name="T7">：學雜費繳納在繳費期限內透過</text:span><text:span text:style-name="T8">ATM</text:span><text:span text:style-name="T9">、匯</text:span><text:span text:style-name="T10">款</text:span><text:span text:style-name="T11">、信用卡、</text:span><text:span text:style-name="T12">便利商店</text:span><text:span text:style-name="T13">或銀行現金繳納等方式繳款者，</text:span></text:p>
      <text:p text:style-name="P14"><text:s/><text:s/><text:s/>彰銀之繳費紀錄才會顯示已繳費並可列印收據。如到學校出納組繳納學雜費，因非透過銀行系統<text:s/></text:p>
      <text:p text:style-name="內文"><text:span text:style-name="T15"><text:s text:c="3"/></text:span><text:span text:style-name="T16">所以銀行顯示未銷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6T06:08:00Z</meta:creation-date>
    <dc:date>2017-09-16T06:08:00Z</dc:date>
    <meta:print-date>2017-09-16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