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F0" style:family="paragraph">
      <style:paragraph-properties fo:break-before="page" fo:text-align="center" fo:margin-bottom="0.1666in"/>
      <style:text-properties style:font-name="標楷體" style:font-name-asian="標楷體" fo:font-weight="bold" style:font-weight-asian="bold" fo:letter-spacing="0.0347in" fo:font-size="18pt" style:font-size-asian="18pt"/>
    </style:style>
    <style:style style:name="P3" style:parent-style-name="內文" style:family="paragraph">
      <style:paragraph-properties fo:text-align="center" fo:margin-bottom="0.0833in" fo:line-height="0.9722in"/>
      <style:text-properties style:font-name="標楷體" style:font-name-asian="標楷體" fo:font-size="36pt" style:font-size-asian="36pt"/>
    </style:style>
    <style:style style:name="P4" style:parent-style-name="內文" style:family="paragraph">
      <style:paragraph-properties fo:text-align="center" fo:margin-bottom="0.0833in" fo:line-height="0.9722in"/>
    </style:style>
    <style:style style:name="T5" style:parent-style-name="預設段落字型" style:family="text">
      <style:text-properties style:font-name="標楷體" style:font-name-asian="標楷體" style:font-weight-complex="bold" fo:letter-spacing="0.0555in" fo:font-size="36pt" style:font-size-asian="36pt"/>
    </style:style>
    <style:style style:name="T6" style:parent-style-name="預設段落字型" style:family="text">
      <style:text-properties style:font-name="標楷體" style:font-name-asian="標楷體" fo:letter-spacing="0.0555in" fo:font-size="36pt" style:font-size-asian="36pt"/>
    </style:style>
    <style:style style:name="P7"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8"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9"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1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11"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12"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Column14" style:family="table-column">
      <style:table-column-properties style:column-width="1.4166in"/>
    </style:style>
    <style:style style:name="TableColumn15" style:family="table-column">
      <style:table-column-properties style:column-width="3.75in"/>
    </style:style>
    <style:style style:name="Table13" style:family="table">
      <style:table-properties style:width="5.1666in" fo:margin-left="1.0194in" table:align="left"/>
    </style:style>
    <style:style style:name="TableRow16" style:family="table-row">
      <style:table-row-properties style:min-row-height="0.7069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21" style:family="table-row">
      <style:table-row-properties style:min-row-height="0.7076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26" style:family="table-row">
      <style:table-row-properties style:min-row-height="0.7069in"/>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31" style:family="table-row">
      <style:table-row-properties style:min-row-height="0.7076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TableRow36" style:family="table-row">
      <style:table-row-properties style:min-row-height="0.7076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margin-bottom="0.1666in"/>
      <style:text-properties style:font-name="標楷體" style:font-name-asian="標楷體" style:font-weight-complex="bold" fo:letter-spacing="0.0347in" fo:font-size="18pt" style:font-size-asian="18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41" style:parent-style-name="內文" style:family="paragraph">
      <style:paragraph-properties fo:text-align="center" fo:margin-bottom="0.1666in"/>
      <style:text-properties style:font-name="標楷體" style:font-name-asian="標楷體" fo:font-weight="bold" style:font-weight-asian="bold" fo:letter-spacing="0.0347in" fo:font-size="18pt" style:font-size-asian="18pt"/>
    </style:style>
    <style:style style:name="P42" style:parent-style-name="內文" style:family="paragraph">
      <style:paragraph-properties fo:text-align="center" fo:margin-bottom="0.1666in"/>
    </style:style>
    <style:style style:name="T43" style:parent-style-name="預設段落字型" style:family="text">
      <style:text-properties style:font-name="標楷體" style:font-name-asian="標楷體" fo:font-weight="bold" style:font-weight-asian="bold" fo:letter-spacing="0.0347in" fo:font-size="18pt" style:font-size-asian="18pt"/>
    </style:style>
    <style:style style:name="T44" style:parent-style-name="預設段落字型" style:family="text">
      <style:text-properties style:font-name="標楷體" style:font-name-asian="標楷體" style:font-weight-complex="bold" fo:letter-spacing="0.0347in"/>
    </style:style>
    <style:style style:name="P45" style:parent-style-name="內文" style:family="paragraph">
      <style:paragraph-properties fo:margin-top="0.0833in" fo:line-height="0.2222in"/>
      <style:text-properties style:font-name="標楷體" style:font-name-asian="標楷體"/>
    </style:style>
    <style:style style:name="P46" style:parent-style-name="內文" style:family="paragraph">
      <style:paragraph-properties fo:margin-top="0.0833in" fo:line-height="0.2222in" fo:text-indent="0.1666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P49" style:parent-style-name="內文" style:family="paragraph">
      <style:paragraph-properties fo:margin-bottom="0.0833in" fo:line-height="0.2222in" fo:margin-left="1.1666in" fo:text-indent="-1.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P55" style:parent-style-name="內文" style:family="paragraph">
      <style:paragraph-properties fo:margin-bottom="0.0833in" fo:line-height="0.2222in" fo:margin-left="1.1666in" fo:text-indent="-1.1666in">
        <style:tab-stops/>
      </style:paragraph-properties>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fo:margin-bottom="0.1666in" fo:line-height="0.2222in"/>
      <style:text-properties style:font-name="標楷體" style:font-name-asian="標楷體"/>
    </style:style>
    <style:style style:name="P58" style:parent-style-name="內文" style:family="paragraph">
      <style:paragraph-properties fo:margin-top="0.0833in" fo:margin-bottom="0.0833in" fo:line-height="0.222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margin-top="0.0833in" fo:margin-bottom="0.0833in" fo:line-height="0.2222in" fo:margin-left="1.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margin-top="0.0833in" fo:margin-bottom="0.0833in" fo:line-height="0.2222in" fo:margin-left="1.5in" fo:text-indent="-1.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top="0.0833in" fo:margin-bottom="0.0833in" fo:line-height="0.2222in" fo:margin-left="0.4722in" fo:text-indent="0.8611in">
        <style:tab-stops/>
      </style:paragraph-properties>
      <style:text-properties style:font-name="標楷體" style:font-name-asian="標楷體"/>
    </style:style>
    <style:style style:name="P74" style:parent-style-name="內文" style:family="paragraph">
      <style:paragraph-properties fo:margin-top="0.0833in" fo:margin-bottom="0.0833in" style:line-height-at-least="0.2222in" fo:margin-left="0.5in" fo:text-indent="-0.5in">
        <style:tab-stops/>
      </style:paragraph-properties>
      <style:text-properties style:font-name="標楷體" style:font-name-asian="標楷體"/>
    </style:style>
    <style:style style:name="P75" style:parent-style-name="內文" style:family="paragraph">
      <style:paragraph-properties fo:margin-top="0.0833in" fo:margin-bottom="0.0833in" fo:line-height="0.2222in" fo:margin-left="1.5in" fo:text-indent="-1.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純文字" style:family="paragraph">
      <style:paragraph-properties fo:line-height="0.25in" fo:margin-left="1.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style>
    <style:style style:name="P86" style:parent-style-name="純文字" style:family="paragraph">
      <style:paragraph-properties fo:line-height="0.25in" fo:margin-left="1.5555in" fo:text-indent="-0.2041in">
        <style:tab-stops/>
      </style:paragraph-properties>
      <style:text-properties style:font-name="標楷體" style:font-name-asian="標楷體" style:letter-kerning="false"/>
    </style:style>
    <style:style style:name="P87" style:parent-style-name="純文字" style:family="paragraph">
      <style:paragraph-properties fo:line-height="0.25in" fo:margin-left="1.5555in" fo:text-indent="-0.2041in">
        <style:tab-stops/>
      </style:paragraph-properties>
      <style:text-properties style:font-name="標楷體" style:font-name-asian="標楷體" style:letter-kerning="false"/>
    </style:style>
    <style:style style:name="P88" style:parent-style-name="純文字" style:family="paragraph">
      <style:paragraph-properties fo:line-height="0.25in" fo:margin-left="1.5555in" fo:text-indent="-0.2041in">
        <style:tab-stops/>
      </style:paragraph-properties>
      <style:text-properties style:font-name="標楷體" style:font-name-asian="標楷體" style:letter-kerning="false"/>
    </style:style>
    <style:style style:name="P89" style:parent-style-name="純文字" style:family="paragraph">
      <style:paragraph-properties fo:line-height="0.25in" fo:margin-left="1.5555in" fo:text-indent="-0.2041in">
        <style:tab-stops/>
      </style:paragraph-properties>
      <style:text-properties style:font-name="標楷體" style:font-name-asian="標楷體" style:letter-kerning="false"/>
    </style:style>
    <style:style style:name="P90" style:parent-style-name="內文" style:family="paragraph">
      <style:paragraph-properties fo:margin-top="0.0833in" fo:margin-bottom="0.0833in" fo:line-height="0.2222in" fo:margin-left="0.5in" fo:text-indent="-0.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本文縮排" style:family="paragraph">
      <style:paragraph-properties fo:margin-bottom="0.0833in" fo:line-height="0.2222in"/>
      <style:text-properties style:font-name="標楷體" style:font-name-asian="標楷體"/>
    </style:style>
    <style:style style:name="P99" style:parent-style-name="本文縮排" style:family="paragraph">
      <style:paragraph-properties fo:margin-bottom="0.0833in" fo:line-height="0.2222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P102" style:parent-style-name="本文縮排" style:list-style-name="LFO1" style:family="paragraph">
      <style:paragraph-properties fo:margin-top="0in" fo:margin-bottom="0.0833in" fo:line-height="0.2222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fo:letter-spacing="-0.0027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P108" style:parent-style-name="本文縮排" style:list-style-name="LFO1" style:family="paragraph">
      <style:paragraph-properties fo:margin-top="0in" fo:margin-bottom="0.0833in" fo:line-height="0.2222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14" style:parent-style-name="條文二" style:family="paragraph">
      <style:paragraph-properties fo:margin-left="1.1666in" fo:text-indent="-0.1666in">
        <style:tab-stops/>
      </style:paragraph-properties>
      <style:text-properties style:font-name="標楷體" style:font-name-asian="標楷體" style:font-weight-complex="bold" fo:font-size="12pt" style:font-size-asian="12pt"/>
    </style:style>
    <style:style style:name="P115"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16"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17"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18"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19"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20"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21" style:parent-style-name="條文二" style:family="paragraph">
      <style:paragraph-properties fo:margin-left="0.8333in" fo:text-indent="0.1666in">
        <style:tab-stops>
          <style:tab-stop style:type="left" style:position="-0.3333in"/>
        </style:tab-stops>
      </style:paragraph-properties>
      <style:text-properties style:font-name="標楷體" style:font-name-asian="標楷體" style:font-weight-complex="bold" fo:font-size="12pt" style:font-size-asian="12pt"/>
    </style:style>
    <style:style style:name="P122" style:parent-style-name="條文二" style:family="paragraph">
      <style:paragraph-properties fo:margin-left="1.25in" fo:text-indent="-0.25in">
        <style:tab-stops/>
      </style:paragraph-properties>
      <style:text-properties style:font-name="標楷體" style:font-name-asian="標楷體" style:font-weight-complex="bold" fo:font-size="12pt" style:font-size-asian="12pt"/>
    </style:style>
    <style:style style:name="P123"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24" style:parent-style-name="條文二" style:family="paragraph">
      <style:paragraph-properties fo:margin-left="0.8333in" fo:text-indent="0.1666in">
        <style:tab-stops/>
      </style:paragraph-properties>
      <style:text-properties style:font-name="標楷體" style:font-name-asian="標楷體" style:font-weight-complex="bold" fo:font-size="12pt" style:font-size-asian="12pt"/>
    </style:style>
    <style:style style:name="P125" style:parent-style-name="條文二" style:family="paragraph">
      <style:paragraph-properties fo:margin-left="0.8333in" fo:text-indent="0.1666in">
        <style:tab-stops/>
      </style:paragraph-properties>
    </style:style>
    <style:style style:name="T126" style:parent-style-name="預設段落字型" style:family="text">
      <style:text-properties style:font-name="標楷體" style:font-name-asian="標楷體" style:font-weight-complex="bold" fo:font-size="12pt" style:font-size-asian="12pt"/>
    </style:style>
    <style:style style:name="P127" style:parent-style-name="內文" style:family="paragraph">
      <style:paragraph-properties fo:margin-top="0.0833in" fo:margin-bottom="0.0833in" fo:line-height="0.2222in" fo:margin-left="0.5in" fo:text-indent="-0.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P132" style:parent-style-name="內文" style:family="paragraph">
      <style:paragraph-properties fo:margin-top="0.0833in" fo:margin-bottom="0.0833in" fo:line-height="0.2222in" fo:margin-left="0.5in" fo:text-indent="-0.3333in">
        <style:tab-stops/>
      </style:paragraph-properties>
      <style:text-properties style:font-name="標楷體" style:font-name-asian="標楷體"/>
    </style:style>
    <style:style style:name="P133" style:parent-style-name="內文" style:family="paragraph">
      <style:paragraph-properties fo:margin-top="0.0833in" fo:margin-bottom="0.0833in" fo:line-height="0.2222in" fo:margin-lef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P138" style:parent-style-name="內文" style:family="paragraph">
      <style:paragraph-properties fo:margin-top="0.0833in" fo:margin-bottom="0.0833in" fo:line-height="0.2222in" fo:margin-left="0.8333in" fo:text-indent="-0.3333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weight-complex="bold"/>
    </style:style>
    <style:style style:name="P144" style:parent-style-name="內文" style:family="paragraph">
      <style:paragraph-properties fo:margin-top="0.0833in" fo:margin-bottom="0.0833in" fo:line-height="0.2222in" fo:margin-left="0.8333in" fo:text-indent="-0.3333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fo:margin-top="0.0833in" fo:margin-bottom="0.0833in" fo:line-height="0.2222in" fo:margin-left="0.5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top="0.0833in" fo:margin-bottom="0.0833in" fo:line-height="0.2222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vertical-align="auto" fo:line-height="0.2777in"/>
      <style:text-properties style:font-name="標楷體" style:font-name-asian="標楷體"/>
    </style:style>
    <style:style style:name="P157" style:parent-style-name="內文" style:family="paragraph">
      <style:paragraph-properties fo:text-align="justify" style:vertical-align="auto" fo:line-height="0.2777in" fo:text-indent="0.5in"/>
      <style:text-properties style:font-name="標楷體" style:font-name-asian="標楷體"/>
    </style:style>
    <style:style style:name="P158" style:parent-style-name="內文" style:family="paragraph">
      <style:paragraph-properties fo:text-align="justify" fo:margin-left="1.1958in" fo:text-indent="-0.1847in">
        <style:tab-stops/>
      </style:paragraph-properties>
      <style:text-properties style:font-name="標楷體" style:font-name-asian="標楷體"/>
    </style:style>
    <style:style style:name="P159" style:parent-style-name="內文" style:family="paragraph">
      <style:paragraph-properties fo:text-align="justify" fo:margin-left="1.1958in" fo:text-indent="-0.1847in">
        <style:tab-stops/>
      </style:paragraph-properties>
      <style:text-properties style:font-name="標楷體" style:font-name-asian="標楷體"/>
    </style:style>
    <style:style style:name="P160" style:parent-style-name="內文" style:family="paragraph">
      <style:paragraph-properties fo:text-align="justify" fo:margin-left="1.1958in" fo:text-indent="-0.1847in">
        <style:tab-stops/>
      </style:paragraph-properties>
      <style:text-properties style:font-name="標楷體" style:font-name-asian="標楷體"/>
    </style:style>
    <style:style style:name="P161" style:parent-style-name="內文" style:family="paragraph">
      <style:paragraph-properties fo:text-align="justify" fo:margin-left="1.1958in" fo:text-indent="-0.1847in">
        <style:tab-stops/>
      </style:paragraph-properties>
      <style:text-properties style:font-name="標楷體" style:font-name-asian="標楷體"/>
    </style:style>
    <style:style style:name="P162" style:parent-style-name="內文" style:family="paragraph">
      <style:paragraph-properties fo:text-align="justify" fo:margin-left="1.1958in" fo:text-indent="-0.1847in">
        <style:tab-stops/>
      </style:paragraph-properties>
      <style:text-properties style:font-name="標楷體" style:font-name-asian="標楷體"/>
    </style:style>
    <style:style style:name="P163" style:parent-style-name="內文" style:family="paragraph">
      <style:paragraph-properties fo:margin-top="0.0833in" fo:margin-bottom="0.0833in" fo:line-height="0.2222in" fo:margin-left="1in" fo:text-indent="-0.5in">
        <style:tab-stops/>
      </style:paragraph-properties>
      <style:text-properties style:font-name="標楷體" style:font-name-asian="標楷體"/>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text-align="justify" fo:line-height="0.2777in" fo:margin-left="1in" fo:text-indent="-0.8333in">
        <style:tab-stops>
          <style:tab-stop style:type="left" style:position="-0.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74"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75"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76" style:parent-style-name="內文" style:family="paragraph">
      <style:paragraph-properties fo:text-align="justify" fo:line-height="0.2777in" fo:margin-left="0.5881in" fo:text-indent="0.4118in">
        <style:tab-stops/>
      </style:paragraph-properties>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P180" style:parent-style-name="內文" style:family="paragraph">
      <style:paragraph-properties fo:text-align="justify" fo:line-height="0.2777in" fo:margin-left="0.5881in" fo:text-indent="0.4118in">
        <style:tab-stops/>
      </style:paragraph-properties>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85"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86"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87"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88"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89" style:parent-style-name="內文" style:family="paragraph">
      <style:paragraph-properties fo:text-align="justify" fo:line-height="0.2777in" fo:margin-left="1.25in" fo:text-indent="-0.25in">
        <style:tab-stops/>
      </style:paragraph-properties>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P195"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196" style:parent-style-name="內文" style:family="paragraph">
      <style:paragraph-properties fo:text-align="justify" fo:margin-top="0.0833in" fo:margin-bottom="0.0833in" fo:line-height="0.2222in" fo:margin-left="0.393in" fo:text-indent="0.106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fo:text-align="justify" fo:margin-top="0.0833in" fo:margin-bottom="0.0833in" fo:line-height="0.2222in" fo:margin-left="1in" fo:text-indent="-1in">
        <style:tab-stops/>
      </style:paragraph-properties>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P213" style:parent-style-name="內文" style:family="paragraph">
      <style:paragraph-properties fo:text-align="justify" fo:margin-top="0.0833in" fo:margin-bottom="0.0833in" fo:line-height="0.2222in" fo:margin-left="1in" fo:text-indent="-1in">
        <style:tab-stops/>
      </style:paragraph-properties>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P221" style:parent-style-name="內文" style:family="paragraph">
      <style:paragraph-properties fo:text-align="justify" fo:margin-top="0.0833in" fo:margin-bottom="0.0833in" fo:line-height="0.2222in" fo:margin-left="1in" fo:text-indent="-1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style:style>
    <style:style style:name="P231" style:parent-style-name="內文" style:family="paragraph">
      <style:paragraph-properties fo:text-align="justify" fo:margin-top="0.0833in" fo:margin-bottom="0.0833in" fo:line-height="0.2222in" fo:margin-left="0.3937in" fo:text-indent="-0.3937in">
        <style:tab-stops/>
      </style:paragraph-properties>
      <style:text-properties style:font-name="標楷體" style:font-name-asian="標楷體" style:font-weight-complex="bold"/>
    </style:style>
    <style:style style:name="P232" style:parent-style-name="內文" style:family="paragraph">
      <style:paragraph-properties fo:text-align="justify" fo:margin-top="0.0833in" fo:margin-bottom="0.0833in" fo:line-height="0.2222in" fo:margin-left="0.7479in" fo:text-indent="-0.7479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P236" style:parent-style-name="一" style:family="paragraph">
      <style:paragraph-properties fo:margin-top="0.0833in" fo:margin-bottom="0.0833in" fo:line-height="0.2222in" fo:margin-left="0in" fo:text-indent="0in">
        <style:tab-stops>
          <style:tab-stop style:type="left" style:position="0.5in"/>
        </style:tab-stops>
      </style:paragraph-properties>
      <style:text-properties style:font-name="標楷體" style:font-name-asian="標楷體" style:font-weight-complex="bold" fo:font-size="12pt" style:font-size-asian="12pt"/>
    </style:style>
    <style:style style:name="P237" style:parent-style-name="一" style:family="paragraph">
      <style:paragraph-properties fo:margin-top="0.0833in" fo:margin-bottom="0.0833in" fo:line-height="0.2222in" fo:margin-left="1in" fo:text-indent="-1in">
        <style:tab-stops/>
      </style:paragraph-properties>
    </style:style>
    <style:style style:name="T238" style:parent-style-name="預設段落字型" style:family="text">
      <style:text-properties style:font-name="標楷體" style:font-name-asian="標楷體" style:font-weight-complex="bold"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style:font-weight-complex="bold" fo:font-size="12pt" style:font-size-asian="12pt"/>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style:font-weight-complex="bold"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style:font-weight-complex="bold" fo:font-size="12pt" style:font-size-asian="12pt"/>
    </style:style>
    <style:style style:name="P245" style:parent-style-name="一" style:family="paragraph">
      <style:paragraph-properties fo:margin-top="0.0833in" fo:margin-bottom="0.0833in" fo:line-height="0.2222in" fo:margin-left="1in" fo:text-indent="-1in">
        <style:tab-stops/>
      </style:paragraph-properties>
    </style:style>
    <style:style style:name="T246" style:parent-style-name="預設段落字型" style:family="text">
      <style:text-properties style:font-name="標楷體" style:font-name-asian="標楷體" style:font-weight-complex="bold"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style:font-weight-complex="bold"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style:font-weight-complex="bold"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style:font-weight-complex="bold"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style:font-weight-complex="bold"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style:font-weight-complex="bold" fo:letter-spacing="-0.0027in" fo:font-size="12pt" style:font-size-asian="12pt"/>
    </style:style>
    <style:style style:name="T257" style:parent-style-name="預設段落字型" style:family="text">
      <style:text-properties style:font-name="標楷體" style:font-name-asian="標楷體" style:font-weight-complex="bold" fo:font-size="12pt" style:font-size-asian="12pt"/>
    </style:style>
    <style:style style:name="T258" style:parent-style-name="預設段落字型" style:family="text">
      <style:text-properties style:font-name="標楷體" style:font-name-asian="標楷體" style:font-weight-complex="bold" fo:letter-spacing="-0.0027in"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style:font-weight-complex="bold" fo:letter-spacing="-0.0027in" fo:font-size="12pt" style:font-size-asian="12pt"/>
    </style:style>
    <style:style style:name="T261" style:parent-style-name="預設段落字型" style:family="text">
      <style:text-properties style:font-name="標楷體" style:font-name-asian="標楷體" style:font-weight-complex="bold"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style:font-weight-complex="bold" fo:font-size="12pt" style:font-size-asian="12pt"/>
    </style:style>
    <style:style style:name="P264" style:parent-style-name="一" style:family="paragraph">
      <style:paragraph-properties fo:margin-top="0.0833in" fo:margin-bottom="0.0833in" fo:line-height="0.2222in" fo:margin-left="1in" fo:text-indent="-1in">
        <style:tab-stops/>
      </style:paragraph-properties>
    </style:style>
    <style:style style:name="T265" style:parent-style-name="預設段落字型" style:family="text">
      <style:text-properties style:font-name="標楷體" style:font-name-asian="標楷體" style:font-weight-complex="bold"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style:font-weight-complex="bold"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style:font-weight-complex="bold"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style:font-weight-complex="bold"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style:font-weight-complex="bold" fo:font-size="12pt" style:font-size-asian="12pt"/>
    </style:style>
    <style:style style:name="P274" style:parent-style-name="一" style:family="paragraph">
      <style:paragraph-properties fo:margin-left="1in" fo:text-indent="-1in">
        <style:tab-stops/>
      </style:paragraph-properties>
      <style:text-properties style:font-name="標楷體" style:font-name-asian="標楷體" style:font-weight-complex="bold" fo:font-size="12pt" style:font-size-asian="12pt"/>
    </style:style>
    <style:style style:name="P275" style:parent-style-name="一" style:family="paragraph">
      <style:paragraph-properties fo:margin-left="1in" fo:text-indent="-1in">
        <style:tab-stops/>
      </style:paragraph-properties>
      <style:text-properties style:font-name="標楷體" style:font-name-asian="標楷體" style:font-weight-complex="bold" fo:font-size="12pt" style:font-size-asian="12pt"/>
    </style:style>
    <style:style style:name="P276" style:parent-style-name="純文字" style:family="paragraph">
      <style:paragraph-properties fo:margin-top="0.0833in" fo:margin-bottom="0.0833in" fo:margin-left="0.5in" fo:text-indent="-0.5in">
        <style:tab-stops/>
      </style:paragraph-properties>
      <style:text-properties style:font-name="標楷體" style:font-name-asian="標楷體"/>
    </style:style>
    <style:style style:name="P277" style:parent-style-name="純文字" style:family="paragraph">
      <style:paragraph-properties fo:margin-top="0.0833in" fo:margin-bottom="0.0833in" fo:margin-left="1in" fo:text-indent="-0.5in">
        <style:tab-stops/>
      </style:paragraph-properties>
      <style:text-properties style:font-name="標楷體" style:font-name-asian="標楷體"/>
    </style:style>
    <style:style style:name="P278"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279" style:parent-style-name="內文" style:family="paragraph">
      <style:paragraph-properties fo:text-align="justify" fo:line-height="0.2777in" fo:margin-left="1.1666in" fo:text-indent="-0.1666in">
        <style:tab-stops/>
      </style:paragraph-properties>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P285"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286"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287" style:parent-style-name="內文" style:family="paragraph">
      <style:paragraph-properties fo:text-align="justify" fo:line-height="0.2777in" fo:margin-left="0.5881in" fo:text-indent="0.4118in">
        <style:tab-stops/>
      </style:paragraph-properties>
      <style:text-properties style:font-name="標楷體" style:font-name-asian="標楷體" style:font-weight-complex="bold"/>
    </style:style>
    <style:style style:name="P288" style:parent-style-name="內文" style:family="paragraph">
      <style:paragraph-properties fo:text-align="justify" fo:margin-bottom="0.0833in" fo:line-height="0.2777in" fo:margin-left="0.5868in" fo:text-indent="0.4118in">
        <style:tab-stops/>
      </style:paragraph-properties>
      <style:text-properties style:font-name="標楷體" style:font-name-asian="標楷體" style:font-weight-complex="bold"/>
    </style:style>
    <style:style style:name="P289" style:parent-style-name="內文" style:family="paragraph">
      <style:paragraph-properties fo:margin-bottom="0.0833in" fo:line-height="0.2222in" fo:margin-left="1in" fo:text-indent="-0.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margin-top="0.0833in" fo:margin-bottom="0.0833in" fo:margin-left="0.5in">
        <style:tab-stops/>
      </style:paragraph-properties>
      <style:text-properties style:font-name="標楷體" style:font-name-asian="標楷體"/>
    </style:style>
    <style:style style:name="P295" style:parent-style-name="內文" style:family="paragraph">
      <style:paragraph-properties fo:margin-bottom="0.0833in" fo:line-height="0.1666in" fo:margin-left="0.5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fo:letter-spacing="-0.0027in"/>
    </style:style>
    <style:style style:name="T298" style:parent-style-name="預設段落字型" style:family="text">
      <style:text-properties style:font-name="標楷體" style:font-name-asian="標楷體"/>
    </style:style>
    <style:style style:name="P299" style:parent-style-name="內文" style:family="paragraph">
      <style:paragraph-properties fo:margin-bottom="0.0833in" fo:line-height="0.2222in" fo:margin-left="1.1666in" fo:text-indent="-0.1666in">
        <style:tab-stops/>
      </style:paragraph-properties>
      <style:text-properties style:font-name-asian="標楷體"/>
    </style:style>
    <style:style style:name="P300" style:parent-style-name="內文" style:family="paragraph">
      <style:paragraph-properties fo:margin-bottom="0.0833in" fo:line-height="0.2222in" fo:margin-left="1in" fo:text-indent="-0.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P305" style:parent-style-name="本文縮排" style:family="paragraph">
      <style:paragraph-properties fo:margin-bottom="0.0833in" fo:line-height="0.2222in" fo:margin-left="0.6666in" fo:text-indent="-0.6666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weight-complex="bold"/>
    </style:style>
    <style:style style:name="P308" style:parent-style-name="本文縮排" style:family="paragraph">
      <style:paragraph-properties fo:margin-bottom="0.0833in" fo:line-height="0.2222in" fo:margin-left="0.8333in" fo:text-indent="-0.6666in">
        <style:tab-stops/>
      </style:paragraph-properties>
      <style:text-properties style:font-name="標楷體" style:font-name-asian="標楷體" style:font-weight-complex="bold"/>
    </style:style>
    <style:style style:name="P309" style:parent-style-name="本文縮排" style:family="paragraph">
      <style:paragraph-properties fo:margin-bottom="0.0833in" fo:line-height="0.2222in" fo:margin-left="0.8333in" fo:text-indent="-0.6666in">
        <style:tab-stops/>
      </style:paragraph-properties>
      <style:text-properties style:font-name="標楷體" style:font-name-asian="標楷體" style:font-weight-complex="bold"/>
    </style:style>
    <style:style style:name="P310" style:parent-style-name="本文縮排" style:family="paragraph">
      <style:paragraph-properties fo:margin-bottom="0.0833in" fo:line-height="0.2222in" fo:margin-left="0.8333in" fo:text-indent="-0.6666in">
        <style:tab-stops/>
      </style:paragraph-properties>
      <style:text-properties style:font-name="標楷體" style:font-name-asian="標楷體" style:font-weight-complex="bold"/>
    </style:style>
    <style:style style:name="P311" style:parent-style-name="本文縮排" style:family="paragraph">
      <style:paragraph-properties fo:margin-bottom="0.0833in" fo:line-height="0.2222in" fo:margin-left="1.3333in" fo:text-indent="-1.1666in">
        <style:tab-stops/>
      </style:paragraph-properties>
      <style:text-properties style:font-name="標楷體" style:font-name-asian="標楷體" style:font-weight-complex="bold"/>
    </style:style>
    <style:style style:name="P312" style:parent-style-name="本文縮排" style:family="paragraph">
      <style:paragraph-properties fo:margin-bottom="0.0833in" fo:line-height="0.2222in" fo:margin-left="0.8333in" fo:text-indent="-0.6666in">
        <style:tab-stops/>
      </style:paragraph-properties>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fo:margin-top="0.0833in" fo:margin-bottom="0.0833in" fo:line-height="0.2222in" fo:margin-left="0.5in" fo:text-indent="-0.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新細明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P322" style:parent-style-name="內文" style:family="paragraph">
      <style:paragraph-properties fo:margin-top="0.0833in" fo:margin-bottom="0.0833in" fo:line-height="0.2222in" fo:margin-left="0.5in" fo:text-indent="-0.5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top="0.0833in" fo:margin-bottom="0.0833in" fo:line-height="0.2222in" fo:margin-left="0.5in" fo:text-indent="-0.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P335" style:parent-style-name="內文" style:family="paragraph">
      <style:paragraph-properties fo:margin-top="0.0833in" fo:margin-bottom="0.0833in" fo:line-height="0.2222in" fo:margin-left="0.5in" fo:text-indent="-0.5in">
        <style:tab-stops/>
      </style:paragraph-properties>
      <style:text-properties style:font-name="標楷體" style:font-name-asian="標楷體"/>
    </style:style>
    <style:style style:name="P336" style:parent-style-name="內文" style:family="paragraph">
      <style:paragraph-properties fo:margin-top="0.0833in" fo:margin-bottom="0.0833in" fo:line-height="0.2222in" fo:margin-left="0.5in" fo:text-indent="-0.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P339" style:parent-style-name="內文" style:family="paragraph">
      <style:paragraph-properties fo:text-align="justify" fo:margin-bottom="0.0833in" fo:line-height="0.2222in" fo:margin-left="1.25in" fo:text-indent="0.75in">
        <style:tab-stops/>
      </style:paragraph-properties>
      <style:text-properties style:font-name="標楷體" style:font-name-asian="標楷體"/>
    </style:style>
    <style:style style:name="P340" style:parent-style-name="內文" style:family="paragraph">
      <style:paragraph-properties fo:break-before="page" fo:text-align="justify" fo:margin-bottom="0.0833in" fo:line-height="0.2222in" fo:margin-left="1.25in" fo:text-indent="0.75in">
        <style:tab-stops/>
      </style:paragraph-properties>
      <style:text-properties style:font-name="標楷體" style:font-name-asian="標楷體"/>
    </style:style>
    <style:style style:name="P341" style:parent-style-name="內文" style:family="paragraph">
      <style:paragraph-properties fo:text-align="justify" fo:margin-bottom="0.0833in" fo:line-height="0.2222in" fo:margin-left="1.25in" fo:text-indent="0.75in">
        <style:tab-stops/>
      </style:paragraph-properties>
      <style:text-properties style:font-name="標楷體" style:font-name-asian="標楷體"/>
    </style:style>
    <style:style style:name="P342" style:parent-style-name="內文" style:family="paragraph">
      <style:paragraph-properties fo:text-align="justify" fo:margin-top="0.0833in" fo:margin-bottom="0.0833in" fo:line-height="0.2222in" fo:text-indent="2in"/>
    </style:style>
    <style:style style:name="T343" style:parent-style-name="預設段落字型" style:family="text">
      <style:text-properties style:font-name="標楷體" style:font-name-asian="標楷體" fo:letter-spacing="0.1666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margin-bottom="0.0833in" fo:line-height="0.2222in" fo:text-indent="2in"/>
      <style:text-properties style:font-name="標楷體" style:font-name-asian="標楷體"/>
    </style:style>
    <style:style style:name="P347" style:parent-style-name="內文" style:family="paragraph">
      <style:paragraph-properties fo:text-align="justify" fo:margin-bottom="0.0833in" fo:line-height="0.2222in" fo:text-indent="2in"/>
    </style:style>
    <style:style style:name="T348" style:parent-style-name="預設段落字型" style:family="text">
      <style:text-properties style:font-name="標楷體" style:font-name-asian="標楷體" fo:letter-spacing="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justify" fo:margin-bottom="0.0833in" fo:line-height="0.2222in" fo:text-indent="2in"/>
    </style:style>
    <style:style style:name="T353" style:parent-style-name="預設段落字型" style:family="text">
      <style:text-properties style:font-name="標楷體" style:font-name-asian="標楷體" fo:letter-spacing="0.1666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justify" fo:margin-top="0.0833in" fo:margin-bottom="0.0833in" fo:line-height="0.2222in"/>
      <style:text-properties style:font-name="標楷體" style:font-name-asian="標楷體"/>
    </style:style>
    <style:style style:name="P357" style:parent-style-name="內文" style:family="paragraph">
      <style:paragraph-properties fo:text-align="justify" fo:margin-top="0.0833in" fo:margin-bottom="0.0833in" fo:line-height="0.2222in" fo:text-indent="2in"/>
      <style:text-properties style:font-name="標楷體" style:font-name-asian="標楷體"/>
    </style:style>
    <style:style style:name="P358" style:parent-style-name="內文" style:family="paragraph">
      <style:paragraph-properties fo:text-align="justify" fo:margin-bottom="0.0833in" fo:line-height="0.2222in" fo:text-indent="2in"/>
      <style:text-properties style:font-name="標楷體" style:font-name-asian="標楷體"/>
    </style:style>
    <style:style style:name="P359" style:parent-style-name="內文" style:family="paragraph">
      <style:paragraph-properties fo:text-align="justify" fo:margin-bottom="0.0833in" fo:line-height="0.2222in" fo:text-indent="2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justify" fo:margin-bottom="0.0833in" fo:line-height="0.2222in" fo:text-indent="2in"/>
    </style:style>
    <style:style style:name="T363" style:parent-style-name="預設段落字型" style:family="text">
      <style:text-properties style:font-name="標楷體" style:font-name-asian="標楷體" fo:letter-spacing="0.166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justify" fo:margin-bottom="0.0833in" fo:line-height="0.2222in" fo:text-indent="2in"/>
    </style:style>
    <style:style style:name="T367" style:parent-style-name="預設段落字型" style:family="text">
      <style:text-properties style:font-name="標楷體" style:font-name-asian="標楷體" fo:letter-spacing="0.1666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fo:text-align="justify" fo:margin-bottom="0.0833in" fo:line-height="0.2222in" fo:text-indent="2in"/>
      <style:text-properties style:font-name="標楷體" style:font-name-asian="標楷體"/>
    </style:style>
    <style:style style:name="P371" style:parent-style-name="內文" style:family="paragraph">
      <style:paragraph-properties fo:text-align="justify" fo:margin-bottom="0.0833in" fo:line-height="0.2222in" fo:text-indent="2in"/>
      <style:text-properties style:font-name="標楷體" style:font-name-asian="標楷體"/>
    </style:style>
    <style:style style:name="P372" style:parent-style-name="內文" style:family="paragraph">
      <style:paragraph-properties fo:text-align="justify" fo:margin-bottom="0.0833in" fo:line-height="0.2222in" fo:text-indent="2in"/>
      <style:text-properties style:font-name="標楷體" style:font-name-asian="標楷體"/>
    </style:style>
    <style:style style:name="P373" style:parent-style-name="內文" style:family="paragraph">
      <style:paragraph-properties fo:text-align="justify" fo:margin-bottom="0.0833in" fo:line-height="0.2222in" fo:text-indent="2in"/>
    </style:style>
    <style:style style:name="T374" style:parent-style-name="預設段落字型" style:family="text">
      <style:text-properties style:font-name="標楷體" style:font-name-asian="標楷體" fo:letter-spacing="0.0833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justify" fo:margin-bottom="0.0833in" fo:line-height="0.2222in" fo:text-indent="2in"/>
    </style:style>
    <style:style style:name="T378" style:parent-style-name="預設段落字型" style:family="text">
      <style:text-properties style:font-name="標楷體" style:font-name-asian="標楷體" fo:letter-spacing="0.3333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bottom="0.0833in" fo:line-height="0.2222in" fo:text-indent="2in"/>
    </style:style>
    <style:style style:name="T382" style:parent-style-name="預設段落字型" style:family="text">
      <style:text-properties style:font-name="標楷體" style:font-name-asian="標楷體" fo:letter-spacing="0.3333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justify" fo:margin-bottom="0.0833in" fo:line-height="0.2222in" fo:text-indent="2in"/>
      <style:text-properties style:font-name="標楷體" style:font-name-asian="標楷體"/>
    </style:style>
    <style:style style:name="P386" style:parent-style-name="內文" style:family="paragraph">
      <style:paragraph-properties fo:margin-bottom="0.0833in" fo:line-height="0.2222in"/>
      <style:text-properties style:font-name="標楷體" style:font-name-asian="標楷體"/>
    </style:style>
    <style:style style:name="P387" style:parent-style-name="內文" style:family="paragraph">
      <style:paragraph-properties fo:margin-bottom="0.0833in" fo:line-height="0.2222in" fo:text-indent="0.1666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office:automatic-styles>
  <office:body>
    <office:text text:use-soft-page-breaks="true">
      <text:p text:style-name="P1"><text:s text:c="5"/></text:p>
      <text:p text:style-name="P3">南臺學校財團法人南臺科技大學</text:p>
      <text:p text:style-name="P4"><text:span text:style-name="T5">財物</text:span><text:span text:style-name="T6">採購契約書</text:span></text:p>
      <text:p text:style-name="P7"/>
      <text:p text:style-name="P8"/>
      <text:p text:style-name="P9"/>
      <text:p text:style-name="P10"/>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廠商名稱</text:p>
          </table:table-cell>
          <table:table-cell table:style-name="TableCell19">
            <text:p text:style-name="P20"/>
          </table:table-cell>
        </table:table-row>
        <table:table-row table:style-name="TableRow21">
          <table:table-cell table:style-name="TableCell22">
            <text:p text:style-name="P23">契約標的</text:p>
          </table:table-cell>
          <table:table-cell table:style-name="TableCell24">
            <text:p text:style-name="P25"/>
          </table:table-cell>
        </table:table-row>
        <table:table-row table:style-name="TableRow26">
          <table:table-cell table:style-name="TableCell27">
            <text:p text:style-name="P28">契約價金</text:p>
          </table:table-cell>
          <table:table-cell table:style-name="TableCell29">
            <text:p text:style-name="P30"/>
          </table:table-cell>
        </table:table-row>
        <table:table-row table:style-name="TableRow31">
          <table:table-cell table:style-name="TableCell32">
            <text:p text:style-name="P33">請購單位</text:p>
          </table:table-cell>
          <table:table-cell table:style-name="TableCell34">
            <text:p text:style-name="P35"/>
          </table:table-cell>
        </table:table-row>
        <table:table-row table:style-name="TableRow36">
          <table:table-cell table:style-name="TableCell37">
            <text:p text:style-name="P38">案 <text:s text:c="2"/>號</text:p>
          </table:table-cell>
          <table:table-cell table:style-name="TableCell39">
            <text:p text:style-name="P40"/>
          </table:table-cell>
        </table:table-row>
      </table:table>
      <text:p text:style-name="P41"/>
      <text:soft-page-break/>
      <text:p text:style-name="P42"><text:span text:style-name="T43">南臺學校財團法人南臺科技大學財物採購契約書</text:span><text:span text:style-name="T44"><text:s text:c="5"/></text:span></text:p>
      <text:p text:style-name="P45"><text:s text:c="17"/>南臺學校財團法人南臺科技大學 <text:s/>（以下簡稱甲方）</text:p>
      <text:p text:style-name="P46"><text:span text:style-name="T47">立契約書人 <text:s text:c="49"/>，</text:span><text:span text:style-name="T48">雙方同意依政府採購法</text:span></text:p>
      <text:p text:style-name="P49"><text:span text:style-name="T50"><text:s text:c="17"/></text:span><text:span text:style-name="T51"><text:s text:c="22"/></text:span><text:span text:style-name="T52"><text:s text:c="5"/></text:span><text:span text:style-name="T53"><text:s/></text:span><text:span text:style-name="T54"><text:s text:c="2"/>（以下簡稱乙方） <text:s text:c="7"/></text:span></text:p>
      <text:p text:style-name="P55"><text:span text:style-name="T56"><text:s text:c="2"/>(以下簡稱採購法)及其主管機關訂定之規定訂定本契約，共同遵守，其條款如下：</text:span></text:p>
      <text:p text:style-name="P57"><text:s text:c="54"/></text:p>
      <text:p text:style-name="P58"><text:span text:style-name="T59"><text:s text:c="2"/>一、契約價金：□新台幣</text:span><text:span text:style-name="T60"><text:s text:c="35"/></text:span><text:span text:style-name="T61">元整。</text:span></text:p>
      <text:p text:style-name="P62"><text:span text:style-name="T63">□ＣＩＰ</text:span><text:span text:style-name="T64"><text:s/></text:span><text:span text:style-name="T65"><text:s text:c="34"/></text:span><text:span text:style-name="T66">元整（契約價金外幣部份如匯率超過 1：</text:span><text:span text:style-name="T67"><text:s text:c="6"/></text:span><text:span text:style-name="T68">差額由乙方補足）。</text:span></text:p>
      <text:p text:style-name="P69"><text:span text:style-name="T70"><text:s text:c="2"/>二、付款辦法：□由甲方開發信用狀，乙方</text:span><text:span text:style-name="T71">應負擔結匯、提貨、倉租、報關等相關費用，另</text:span><text:span text:style-name="T72">由甲方依規定辦理申請免稅事宜。</text:span></text:p>
      <text:p text:style-name="P73">□驗收合格後2個月內一次付清。</text:p>
      <text:p text:style-name="P74">　三、保證金：乙方應繳</text:p>
      <text:p text:style-name="P75"><text:span text:style-name="T76"><text:s text:c="14"/>□履約保證金：新台幣</text:span><text:span text:style-name="T77"><text:s text:c="19"/></text:span><text:span text:style-name="T78">元（依政府採購法規定方式為之）。俟貨品如期交清，驗收使用合格且無待解決事項後無息發還。如乙方對甲方負有因本契約而生之債務，甲方就乙方所繳保證金有優先扣抵之權。</text:span></text:p>
      <text:p text:style-name="P79"><text:span text:style-name="T80">□保固保證金：</text:span><text:span text:style-name="T81">乙方應於驗收後提供新台幣</text:span><text:span text:style-name="T82"><text:s text:c="26"/></text:span><text:span text:style-name="T83">元整(依總價款之</text:span><text:span text:style-name="T84">百分之三</text:span><text:span text:style-name="T85">)，由甲方保存，作為保固金。由甲乙雙方協定下列保固金繳交方式：</text:span></text:p>
      <text:p text:style-name="P86">□於貨款中扣抵，由甲方保存，該保固金於合約到期後，由乙方向甲方提出申請，甲方無息退還乙方。</text:p>
      <text:p text:style-name="P87">□由乙方提供設定質權之銀行定期存款單，由甲方保存。於合約到期後，由乙方向甲方提出申請退還。</text:p>
      <text:p text:style-name="P88">□由乙方提供銀行開發或保兌之不可撤銷擔保信用狀，由甲方保存。於合約到期後，由乙方向甲方提出申請退還。</text:p>
      <text:p text:style-name="P89">□由乙方提供銀行書面連帶保證，由甲方保存。於合約到期後，由乙方向甲方提出申請退還。</text:p>
      <text:p text:style-name="P90"><text:span text:style-name="T91">　四、履約地點及期限：履約地點為甲方指定之場所，乙方應於□結匯計算單開出後 <text:s text:c="3"/>日內如數交貨□民國</text:span><text:span text:style-name="T92"><text:s text:c="5"/></text:span><text:span text:style-name="T93">年</text:span><text:span text:style-name="T94"><text:s text:c="6"/></text:span><text:span text:style-name="T95">月</text:span><text:span text:style-name="T96"><text:s text:c="6"/></text:span><text:span text:style-name="T97">日以前如數交貨，貨到後並協同甲方等有關人員辦理報關提貨開箱點收等手續，開箱後如發現有短缺情事，乙方應負責迅速補齊，如貨品於裝運途中，因裝箱不良等原因，在開箱清點時發現有破損，乙方應負責照數賠償。如原規定為海運，而乙方自願改為空運時，其運費概由乙方負責自理。乙方遲延押匯或所提示之文件不符契約或信用狀規定，致無法提貨時，其因此而發生之額外倉租及其他費用，概由乙方負擔。</text:span></text:p>
      <text:p text:style-name="P98">　五、驗收：乙方於可得驗收時，應通知甲方辦理驗收。乙方所交貨品，如經甲方驗收使用結果發現內容與原附圖說資料，及甲方所審定規格不符或性能效果不佳時，均應限期無條件調換之，其一切損失應由乙方自理，如未在調換期限內交貨，概按照逾期違約金之規定辦理。</text:p>
      <text:soft-page-break/>
      <text:p text:style-name="P99"><text:span text:style-name="T100">　六、</text:span><text:span text:style-name="T101">遲延履約：</text:span></text:p>
      <text:list text:style-name="LFO1" text:continue-numbering="true">
        <text:list-item>
          <text:p text:style-name="P102"><text:span text:style-name="T103">逾期違約金：乙方如未依照本契約第四條規定之期限內交清貨品，</text:span><text:span text:style-name="T104">應按逾期日數，每日依</text:span><text:span text:style-name="T105">契約價金總額千分之一計算支付逾期違約金予甲方（補充投標須知或規格書或工作規範另有規定者從其規定）。逾期違約金</text:span><text:span text:style-name="T106">之總額，</text:span><text:span text:style-name="T107">以契約價金總額之百分之二十為上限，甲方得自應付價金中扣抵，其有不足者，得通知乙方繳納或自保證金扣抵。如逾期達三十天，乙方無正當理由而不履行契約者，甲方並得解除契約，乙方所繳納之保證金不予發還。</text:span></text:p>
        </text:list-item>
        <text:list-item>
          <text:p text:style-name="P108"><text:span text:style-name="T109">甲方</text:span><text:span text:style-name="T110">及</text:span><text:span text:style-name="T111">乙方</text:span><text:span text:style-name="T112">因下列天災或事變等不可抗力或不可歸責於契約當事人之事由，致未能依時履約者，得展延履約期限；不能履約者，得免除契約責任：</text:span></text:p>
        </text:list-item>
      </text:list>
      <text:p text:style-name="P113">1.戰爭、封鎖、革命、叛亂、內亂、暴動或動員。</text:p>
      <text:p text:style-name="P114">2.山崩、地震、海嘯、火山爆發、颱風、颶風、豪雨、冰雹、水災、土石流、土崩、地層滑動、雷擊或其他天然災害。</text:p>
      <text:p text:style-name="P115">3.墜機、沉船、交通中斷或道路、港口冰封。</text:p>
      <text:p text:style-name="P116">4.罷工、勞資糾紛或民眾非理性之聚眾抗爭。</text:p>
      <text:p text:style-name="P117">5.毒氣、瘟疫、火災或爆炸。</text:p>
      <text:p text:style-name="P118">6.履約標的遭破壞、竊盜、搶奪、強盜或海盜。</text:p>
      <text:p text:style-name="P119">7.履約人員遭殺害、傷害、擄人勒贖或不法拘禁。</text:p>
      <text:p text:style-name="P120">8.水、能源或原料中斷或管制供應。</text:p>
      <text:p text:style-name="P121">9.核子反應、核子輻射或放射性污染。</text:p>
      <text:p text:style-name="P122">10.非因乙方不法行為所致之政府或甲方依法令下達停工、徵用、沒入、拆毀或禁運命令者。</text:p>
      <text:p text:style-name="P123">11.政府法令之新增或變更。</text:p>
      <text:p text:style-name="P124">12.我國或外國政府之行為。</text:p>
      <text:p text:style-name="P125"><text:span text:style-name="T126">13.其他經甲方認定確屬不可抗力者。</text:span></text:p>
      <text:p text:style-name="P127"><text:span text:style-name="T128">　七、履約管理：貨品抵達後，乙方免費為機件本體安裝，有關水電設置及室內改裝工程均由甲方負責。乙方於甲方場所履約者，應隨時清除在該場所暨週邊ㄧ切廢料</text:span><text:span text:style-name="T129">、垃圾、非必要或檢驗不合格之材料、工具及其他設備</text:span><text:span text:style-name="T130">，以確保該場所之安全及環境整潔，其所需費用概由廠商負擔</text:span><text:span text:style-name="T131">。</text:span></text:p>
      <text:p text:style-name="P132">八、保固期間：</text:p>
      <text:p text:style-name="P133"><text:span text:style-name="T134">(ㄧ)保固期：本履約標的自全部完成履約經驗收合格之日起，由乙方保固</text:span><text:span text:style-name="T135"><text:s text:c="6"/></text:span><text:span text:style-name="T136">年</text:span><text:span text:style-name="T137">。</text:span></text:p>
      <text:p text:style-name="P138"><text:span text:style-name="T139">(二)保固期內發現瑕疵者</text:span><text:span text:style-name="T140">，由甲方通知乙方改正</text:span><text:span text:style-name="T141">。所稱瑕疵</text:span><text:span text:style-name="T142">，包括損裂</text:span><text:span text:style-name="T143">、坍塌、損壞、功能或效益不符合契約規定等。</text:span></text:p>
      <text:p text:style-name="P144"><text:span text:style-name="T145">(三)凡在保固期內發現瑕疵</text:span><text:span text:style-name="T146">，應由乙方於甲方指定之期限內負責免費無條件改正</text:span><text:span text:style-name="T147">。逾期不為改正者</text:span><text:span text:style-name="T148">，甲方得逕為處理，所需費用由乙方負擔，或動用保固保證金逕為處理，不足時向乙方追償</text:span><text:span text:style-name="T149">。但屬故意破壞、不當使用或正常零附件損耗者</text:span><text:span text:style-name="T150">，不在此限</text:span><text:span text:style-name="T151">。</text:span></text:p>
      <text:p text:style-name="P152"><text:span text:style-name="T153">(四)保固期內</text:span><text:span text:style-name="T154">，採購標的因瑕疵致無法使用時，該無法使用之期間得不計入保固期。</text:span></text:p>
      <text:p text:style-name="P155">九、招標文件之各項規定及決標紀錄，視為本契約之一部份。</text:p>
      <text:p text:style-name="P156">十、契約文件之效力</text:p>
      <text:p text:style-name="P157">（一）契約所含各種文件之內容如有不一致之處，除另有規定外，依下列原則處理：</text:p>
      <text:p text:style-name="P158">1.契約條款優於招標文件內之其他文件所附記之條款。但附記之條款有特別聲明者，不在此限。</text:p>
      <text:p text:style-name="P159">2.招標文件之內容優於投標文件之內容。但投標文件之內容經甲方審定優於招標文件之內容者，不在此限。招標文件如允許乙方於投標文件內特別聲明，並經甲方於審標時接受者，以投標文件之內容為準。</text:p>
      <text:p text:style-name="P160">3.文件經甲方審定之日期較新者優於審定日期較舊者。</text:p>
      <text:p text:style-name="P161">4.大比例尺圖者優於小比例尺圖者。</text:p>
      <text:p text:style-name="P162">5.決標紀錄之內容優於開標或議價紀錄之內容。<text:s/></text:p>
      <text:p text:style-name="P163">（二）契約文件之一切規定得互為補充，如仍有不明確之處，以甲方解釋為準。如有爭議，依採購法之規定處理。</text:p>
      <text:p text:style-name="P164"><text:span text:style-name="T165">十一、</text:span><text:span text:style-name="T166">契約終止解除及暫停執行：</text:span></text:p>
      <text:p text:style-name="P167"><text:span text:style-name="T168"> <text:s/>（一）乙方</text:span><text:span text:style-name="T169">履約有下列情形之一者，</text:span><text:span text:style-name="T170">甲方得以書面通知乙方</text:span><text:span text:style-name="T171">終止契約或解除契約之部分或全部，</text:span><text:span text:style-name="T172">且不補償乙方因此所生之損失：</text:span></text:p>
      <text:p text:style-name="P173">1.有採購法第五十條第二項前段規定之情形者。</text:p>
      <text:p text:style-name="P174">2.有採購法第五十九條規定得終止或解除契約之情形者。</text:p>
      <text:p text:style-name="P175">3.違反不得轉包之規定者。</text:p>
      <text:p text:style-name="P176"><text:span text:style-name="T177">4.</text:span><text:span text:style-name="T178">乙方</text:span><text:span text:style-name="T179">或其人員犯採購法第八十七條至第九十二條規定之罪，經判決有罪確定者。</text:span></text:p>
      <text:p text:style-name="P180"><text:span text:style-name="T181">5.因可歸責於</text:span><text:span text:style-name="T182">乙方</text:span><text:span text:style-name="T183">之事由，致延誤履約期限，情節重大者。</text:span></text:p>
      <text:p text:style-name="P184">6.偽造或變造契約或履約相關文件，經查明屬實者。</text:p>
      <text:p text:style-name="P185">7.擅自減省工料情節重大者。</text:p>
      <text:p text:style-name="P186">8.無正當理由而不履行契約者。</text:p>
      <text:p text:style-name="P187">9.查驗或驗收不合格，且未於通知期限內依規定辦理者。</text:p>
      <text:p text:style-name="P188">10.有破產或其他重大情事，致無法繼續履約者。</text:p>
      <text:p text:style-name="P189"><text:span text:style-name="T190">11.</text:span><text:span text:style-name="T191">乙方</text:span><text:span text:style-name="T192">未依契約規定履約，自接獲</text:span><text:span text:style-name="T193">甲方</text:span><text:span text:style-name="T194">書面通知之次日起十日內或書面通知所載較長期限內，仍未改正者。</text:span></text:p>
      <text:p text:style-name="P195">12.契約規定之其他情形。</text:p>
      <text:p text:style-name="P196"><text:span text:style-name="T197">（二）甲方</text:span><text:span text:style-name="T198">未通知</text:span><text:span text:style-name="T199">乙方</text:span><text:span text:style-name="T200">終止或解除契約者，</text:span><text:span text:style-name="T201">乙方</text:span><text:span text:style-name="T202">仍應依契約規定繼續履約。</text:span></text:p>
      <text:p text:style-name="P203"><text:span text:style-name="T204"><text:s text:c="6"/>（三）契約經依第一款規定或因可歸責於</text:span><text:span text:style-name="T205">乙方</text:span><text:span text:style-name="T206">之事由致終止或解除者，</text:span><text:span text:style-name="T207">甲方</text:span><text:span text:style-name="T208">得依其所認定之適當方式，自行或洽其他廠商完成被終止或解除之契約；其所增加之費用及損失，由</text:span><text:span text:style-name="T209">乙方</text:span><text:span text:style-name="T210">負擔。無洽其他廠商完成之必要者，得扣減或追償契約價金，不發還保證金。</text:span><text:span text:style-name="T211">甲方</text:span><text:span text:style-name="T212">有損失者亦同。</text:span></text:p>
      <text:p text:style-name="P213"><text:span text:style-name="T214"><text:s text:c="6"/>（四）契約因政策變更，</text:span><text:span text:style-name="T215">乙方</text:span><text:span text:style-name="T216">依契約繼續履行反而不符公共利益者，</text:span><text:span text:style-name="T217">甲方</text:span><text:span text:style-name="T218">得報經上級機關核准，終止或解除部分或全部契約，並賠償</text:span><text:span text:style-name="T219">乙方</text:span><text:span text:style-name="T220">因此所受之損害，但不包含所失利益。</text:span></text:p>
      <text:p text:style-name="P221"><text:span text:style-name="T222"><text:s text:c="6"/>（五）依前款規定終止契約者，</text:span><text:span text:style-name="T223">乙方</text:span><text:span text:style-name="T224">於接獲</text:span><text:span text:style-name="T225">甲方</text:span><text:span text:style-name="T226">通知前已完成且可使用之履約標的，依契約價金給付；僅部分完成尚未能使用之履約標的，</text:span><text:span text:style-name="T227">甲方</text:span><text:span text:style-name="T228">得擇下列方式之一洽</text:span><text:span text:style-name="T229">乙方</text:span><text:span text:style-name="T230">為之：</text:span></text:p>
      <text:p text:style-name="P231"><text:s text:c="2"/> <text:s text:c="7"/>1.繼續予以完成，依契約價金給付。</text:p>
      <text:p text:style-name="P232"><text:span text:style-name="T233"><text:s text:c="12"/>2.停止製造、供應或施作。但給付</text:span><text:span text:style-name="T234">乙方</text:span><text:span text:style-name="T235">已發生之製造、供應或施作費用及合理之利潤。</text:span></text:p>
      <text:p text:style-name="P236"><text:s text:c="6"/>（六）非因政策變更而有終止或解除契約必要者，準用前二款規定。</text:p>
      <text:p text:style-name="P237"><text:span text:style-name="T238"><text:s text:c="6"/>（七）</text:span><text:span text:style-name="T239">乙方</text:span><text:span text:style-name="T240">未依契約規定履約者，得隨時通知</text:span><text:span text:style-name="T241">乙方</text:span><text:span text:style-name="T242">部分或全部暫停執行，至情況改正後方准恢復履約。</text:span><text:span text:style-name="T243">乙方</text:span><text:span text:style-name="T244">不得就暫停執行請求延長履約期限或增加契約價金。</text:span></text:p>
      <text:p text:style-name="P245"><text:span text:style-name="T246"><text:s text:c="6"/>（八）因非可歸責於</text:span><text:span text:style-name="T247">乙方</text:span><text:span text:style-name="T248">之情形，</text:span><text:span text:style-name="T249">甲方</text:span><text:span text:style-name="T250">通知</text:span><text:span text:style-name="T251">乙方</text:span><text:span text:style-name="T252">部分或全部暫停執行，得補償</text:span><text:span text:style-name="T253">乙方</text:span><text:span text:style-name="T254">因此而增加之必要費用，並應視情形酌予延長履約期限。但暫停執行期間累計逾六個月(</text:span><text:span text:style-name="T255">甲方</text:span><text:span text:style-name="T256">得於招標時載明其他</text:span><text:span text:style-name="T257">期間</text:span><text:span text:style-name="T258">)者，</text:span><text:span text:style-name="T259">乙方</text:span><text:span text:style-name="T260">得</text:span><text:span text:style-name="T261">通知</text:span><text:span text:style-name="T262">甲方</text:span><text:span text:style-name="T263">終止或解除部分或全部契約。</text:span></text:p>
      <text:p text:style-name="P264"><text:span text:style-name="T265"><text:s text:c="6"/>（九）</text:span><text:span text:style-name="T266">乙方</text:span><text:span text:style-name="T267">不得對</text:span><text:span text:style-name="T268">甲方</text:span><text:span text:style-name="T269">人員或受</text:span><text:span text:style-name="T270">甲方</text:span><text:span text:style-name="T271">委託之廠商人員給予期約、賄賂、佣金、比例金、仲介費、後謝金、回扣、餽贈、招待或其他不正利益。分包廠商亦同。違反規定者，</text:span><text:span text:style-name="T272">甲方</text:span><text:span text:style-name="T273">得終止或解除契約，或將溢價及利益自契約價款中扣除。</text:span></text:p>
      <text:p text:style-name="P274"><text:s text:c="6"/>（十）本契約終止時，自終止之日起，雙方之權利義務即消滅。契約解除時，溯及契約生效日消滅。雙方並互負保密義務。</text:p>
      <text:p text:style-name="P275"/>
      <text:p text:style-name="P276">十二、爭議處理：</text:p>
      <text:p text:style-name="P277">（一）甲方與乙方因履約而生爭議者，應依法令及契約規定，考量公共利益及公平合理，本誠信和諧，盡力協調解決之。其未能達成協議者，得以下列方式處理之：</text:p>
      <text:p text:style-name="P278">1.依採購法第八十五條之一規定向採購申訴審議委員會申請調解。</text:p>
      <text:p text:style-name="P279"><text:span text:style-name="T280">2.於徵得</text:span><text:span text:style-name="T281">甲方</text:span><text:span text:style-name="T282">同意並簽訂仲裁協議書後，依仲裁法規定提付仲裁，並以</text:span><text:span text:style-name="T283">甲方</text:span><text:span text:style-name="T284">指定之仲裁處所為其仲裁處所。</text:span></text:p>
      <text:p text:style-name="P285">3.依採購法第一百零二條規定提出異議、申訴。</text:p>
      <text:p text:style-name="P286">4.提起民事訴訟。</text:p>
      <text:p text:style-name="P287">5.依其他法律申(聲)請調解。</text:p>
      <text:p text:style-name="P288">6.依契約或雙方合意之其他方式處理。</text:p>
      <text:p text:style-name="P289"><text:span text:style-name="T290">（二）</text:span><text:span text:style-name="T291">依採購法規定受理調解或申訴之機關名稱：</text:span><text:span text:style-name="T292">採購申訴審議委員會；地址：台北市信義區松仁路三號９樓（中油大樓</text:span>）；<text:span text:style-name="T293">電話：（○二）八七八九七五三○；傳真：（○二）八七八九七五二三。</text:span></text:p>
      <text:p text:style-name="P294">（三）履約爭議發生後，履約事項之處理原則如下：</text:p>
      <text:p text:style-name="P295"><text:span text:style-name="T296">1.與爭議無關或不受影響之部分應繼續履約。但經甲方同意</text:span><text:span text:style-name="T297">無須履約</text:span><text:span text:style-name="T298">者不在此限。</text:span></text:p>
      <text:p text:style-name="P299">2.乙方因爭議而暫停履約，其經爭議處理結果被認定無理由者，不得就暫停履約之部分要求延長履約期限或免除契約責任。</text:p>
      <text:p text:style-name="P300"><text:span text:style-name="T301">（四）</text:span><text:span text:style-name="T302">本契約以中華民國法律為準據法，並以</text:span><text:span text:style-name="T303">甲方</text:span><text:span text:style-name="T304">所在地之地方法院為第一審管轄法院。</text:span></text:p>
      <text:p text:style-name="P305"><text:span text:style-name="T306">十三、</text:span><text:span text:style-name="T307">侵權責任：</text:span></text:p>
      <text:p text:style-name="P308"><text:s text:c="4"/>一、乙方對本合約所交付之財務產品及文件，應盡專業之注意，不侵害中華民國境內第三人之智慧財產權。</text:p>
      <text:p text:style-name="P309">　　二、第三人對甲方主張本採購訂單之交付項目侵害其智慧財產權或其他權利時，乙方應負責協助甲方處理。但甲方需配合下列事項：</text:p>
      <text:p text:style-name="P310">　　　　（一）於知悉侵權情事時，即書面通知乙方該侵權情事。</text:p>
      <text:p text:style-name="P311">　　　　（二）提供乙方一切有關資料、文件、物品及必要協助；由乙方主控抗辯及進行調解或和解，並與乙方充分合作。</text:p>
      <text:p text:style-name="P312"><text:span text:style-name="T313">　　三、其權責歸屬乙方，經法院判決確定，乙方必須賠償甲方企業形象名譽之損失，賠償方式另議。</text:span></text:p>
      <text:p text:style-name="P314"><text:span text:style-name="T315">十四、</text:span><text:span text:style-name="T316">乙方</text:span><text:span text:style-name="T317">於國內員工總人數逾一百人，履約期間僱用身心障礙者及原住民人數各應達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span><text:span text:style-name="T318">甲方</text:span><text:span text:style-name="T319">應將國內員工總人數逾一百人之乙方資料公開於政府採購資訊公告系統，以供勞工及原住民主管機關查核代金繳納情形，</text:span><text:span text:style-name="T320">甲方</text:span><text:span text:style-name="T321">不另辦理查核。</text:span></text:p>
      <text:p text:style-name="P322"><text:span text:style-name="T323">十五、□乙方指定<text:s/></text:span><text:span text:style-name="T324"><text:s text:c="35"/></text:span><text:span text:style-name="T325">公司為其在台之全權代表人，有權代表乙方報價、投標、決定契約價格、條款及簽署契約。乙方在台全權代表人並無條件同意與乙方連帶負履行契約及賠償之責。</text:span></text:p>
      <text:p text:style-name="P326"><text:span text:style-name="T327">十六、</text:span><text:span text:style-name="T328">契約正本貳份，</text:span><text:span text:style-name="T329">甲方</text:span><text:span text:style-name="T330">及</text:span><text:span text:style-name="T331">乙方</text:span><text:span text:style-name="T332">各執壹份。副本貳份，由</text:span><text:span text:style-name="T333">甲方收</text:span><text:span text:style-name="T334">執。副本如有誤繕，以正本為準。</text:span></text:p>
      <text:p text:style-name="P335">十七、契約附件：須檢附□決標單價分析表 □原報價單（標單）影本□招標文件影本，騎縫處並加蓋騎縫章。</text:p>
      <text:p text:style-name="P336"><text:span text:style-name="T337">十八、</text:span><text:span text:style-name="T338">本契約未載明之事項，依政府採購法及民法等相關法令。</text:span></text:p>
      <text:p text:style-name="P339"/>
      <text:p text:style-name="P340"/>
      <text:p text:style-name="P341">立契約人：<text:s/></text:p>
      <text:p text:style-name="P342"><text:span text:style-name="T343">甲</text:span><text:span text:style-name="T344">方</text:span><text:span text:style-name="T345">：南臺學校財團法人南臺科技大學</text:span></text:p>
      <text:p text:style-name="P346">負責人：代理校長 盧燈茂</text:p>
      <text:p text:style-name="P347"><text:span text:style-name="T348">地</text:span><text:span text:style-name="T349">址</text:span><text:span text:style-name="T350">：710台南市永康區南台街</text:span><text:span text:style-name="T351">1號</text:span></text:p>
      <text:p text:style-name="P352"><text:span text:style-name="T353">電</text:span><text:span text:style-name="T354">話</text:span><text:span text:style-name="T355">：06-2533131</text:span></text:p>
      <text:p text:style-name="P356"><text:s text:c="24"/></text:p>
      <text:p text:style-name="P357"/>
      <text:p text:style-name="P358">□乙方：廠 商 名 稱：</text:p>
      <text:p text:style-name="P359"><text:span text:style-name="T360">負責人</text:span><text:span text:style-name="T361">：</text:span></text:p>
      <text:p text:style-name="P362"><text:span text:style-name="T363">地</text:span><text:span text:style-name="T364">址</text:span><text:span text:style-name="T365">：</text:span></text:p>
      <text:p text:style-name="P366"><text:span text:style-name="T367">電</text:span><text:span text:style-name="T368">話</text:span><text:span text:style-name="T369">：</text:span></text:p>
      <text:p text:style-name="P370"/>
      <text:p text:style-name="P371"><text:bookmark-start text:name="OLE_LINK1"/><text:bookmark-start text:name="OLE_LINK2"/>□<text:bookmark-end text:name="OLE_LINK1"/><text:bookmark-end text:name="OLE_LINK2"/>乙方指定在台全權代表人：</text:p>
      <text:p text:style-name="P372">廠商名稱：</text:p>
      <text:p text:style-name="P373"><text:span text:style-name="T374">負責</text:span><text:span text:style-name="T375">人</text:span><text:span text:style-name="T376">：</text:span></text:p>
      <text:p text:style-name="P377"><text:span text:style-name="T378">地</text:span><text:span text:style-name="T379">址</text:span><text:span text:style-name="T380">：</text:span></text:p>
      <text:p text:style-name="P381"><text:span text:style-name="T382">電</text:span><text:span text:style-name="T383">話</text:span><text:span text:style-name="T384">：</text:span></text:p>
      <text:p text:style-name="P385"/>
      <text:p text:style-name="P386"><text:s text:c="6"/>中 <text:s text:c="6"/>華 <text:s text:c="6"/>民 <text:s text:c="6"/>國 <text:s text:c="12"/>年 <text:s text:c="10"/>月 <text:s text:c="11"/>日</text:p>
      <text:p text:style-name="P387"><text:span text:style-name="T388"><text:s text:c="68"/></text:span><text:span text:style-name="T389">（10</text:span><text:span text:style-name="T390">7</text:span><text:span text:style-name="T391">.</text:span><text:span text:style-name="T392">01</text:span><text:span text:style-name="T393">.</text:span><text:span text:style-name="T394">11</text:span><text:span text:style-name="T395">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0.5in" fo:text-indent="-0.5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833in" style:line-height-at-least="0.2361in" fo:margin-left="1.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top="0.0833in" style:line-height-at-least="0.2361in" fo:margin-left="1in" fo:text-indent="-0.5in">
        <style:tab-stops/>
      </style:paragraph-properties>
      <style:text-properties style:font-name="標楷體" style:font-name-asian="標楷體"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margin-right="0.25in">
        <style:tab-stops>
          <style:tab-stop style:type="left" style:position="9.041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25in" style:rel-width="scale" style:rel-height="scale"><draw:text-box><text:p text:style-name="頁尾"><text:span text:style-name="頁碼"><text:page-number text:fixed="false">2</text:page-number></text:span></text:p></draw:text-box><svg:title/><svg:desc/></draw:frame><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大學購置訂製財物合約書</dc:title>
    <meta:initial-creator>Z-P CHUNG</meta:initial-creator>
    <dc:creator>User</dc:creator>
    <meta:creation-date>2018-01-11T07:14:00Z</meta:creation-date>
    <dc:date>2018-01-11T07:14:00Z</dc:date>
    <meta:print-date>2007-11-13T03:07:00Z</meta:print-date>
    <meta:template xlink:href="Normal.dotm" xlink:type="simple"/>
    <meta:editing-cycles>2</meta:editing-cycles>
    <meta:editing-duration>PT0S</meta:editing-duration>
    <meta:document-statistic meta:page-count="3" meta:paragraph-count="10" meta:word-count="798" meta:character-count="5343" meta:row-count="37" meta:non-whitespace-character-count="4555"/>
  </office:meta>
</office:document-meta>
</file>