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779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19" style:parent-style-name="內文" style:family="paragraph">
      <style:paragraph-properties style:line-break="normal" style:snap-to-layout-grid="false" fo:text-align="end" fo:line-height="0.1666in"/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top="0.125in" fo:margin-bottom="0.125in" fo:margin-left="0.8451in" fo:text-indent="-0.0201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125in" fo:margin-bottom="0.125in" fo:margin-left="0.8451in" fo:text-indent="-0.0201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8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29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30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31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32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33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1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42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43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44" style:parent-style-name="本文縮排" style:family="paragraph">
      <style:paragraph-properties style:snap-to-layout-grid="false" fo:text-align="justify" fo:margin-top="0.125in" fo:margin-bottom="0.125in" fo:margin-left="1.1555in" fo:text-indent="-0.3236in">
        <style:tab-stops/>
      </style:paragraph-properties>
      <style:text-properties style:font-name-asian="標楷體" style:font-size-complex="12pt"/>
    </style:style>
    <style:style style:name="P45" style:parent-style-name="本文縮排" style:family="paragraph">
      <style:paragraph-properties style:snap-to-layout-grid="false" fo:text-align="justify" fo:margin-top="0.125in" fo:margin-bottom="0.125in" fo:margin-left="1.1513in" fo:text-indent="-0.493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125in" fo:margin-bottom="0.125in" fo:margin-left="0.8333in" fo:text-indent="-0.8333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125in" fo:margin-bottom="0.125in" fo:margin-left="0.8451in" fo:text-indent="-0.0201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125in" fo:margin-bottom="0.125in" fo:margin-left="0.843in" fo:text-indent="-0.843in">
        <style:tab-stops>
          <style:tab-stop style:type="left" style:position="-0.1534in"/>
        </style:tab-stops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text-align="justify" fo:margin-top="0.125in" fo:margin-bottom="0.125in" fo:margin-left="0.843in" fo:text-indent="-0.843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 fo:margin-bottom="0.125in" fo:margin-left="0.843in" fo:text-indent="-0.843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南臺科技大學採購辦法</text:span></text:p>
      <text:p text:style-name="P3"><text:s text:c="47"/>69年12月13日校務會議通過</text:p>
      <text:p text:style-name="P4"><text:s text:c="50"/>88年3月17日校務會議修正通過</text:p>
      <text:p text:style-name="P5"><text:s text:c="49"/>91年7月8日校務會議修正通過</text:p>
      <text:p text:style-name="P6"><text:s text:c="50"/>93年11月3日校務會議修正通過</text:p>
      <text:p text:style-name="P7"><text:s text:c="50"/>94年3月16日校務會議修正通過</text:p>
      <text:p text:style-name="P8"><text:s text:c="50"/>95年1月20日校務會議修正通過</text:p>
      <text:p text:style-name="P9"><text:s text:c="46"/>95年3月27日董事會議通過</text:p>
      <text:p text:style-name="P10"><text:s text:c="51"/>97年10月15日校務會議修正通過</text:p>
      <text:p text:style-name="P11"><text:s text:c="50"/>99年3月24日校務會議修正通過</text:p>
      <text:p text:style-name="P12"><text:s text:c="49"/>99年4月7日董事會議修正通過</text:p>
      <text:p text:style-name="P13"><text:s text:c="51"/>100年3月16日校務會議修正通過</text:p>
      <text:p text:style-name="P14"><text:s text:c="50"/>100年4月1日董事會議修正通過</text:p>
      <text:p text:style-name="P15"><text:s text:c="51"/>101年6月19日校務會議修正通過</text:p>
      <text:p text:style-name="P16"><text:s text:c="51"/>101年7月18日董事會議修正通過</text:p>
      <text:p text:style-name="P17"><text:s text:c="52"/>103年10月29日校務會議修正通過</text:p>
      <text:p text:style-name="P18"><text:s text:c="52"/>103年11月20日董事會議修正通過</text:p>
      <text:p text:style-name="P19"><text:s text:c="54"/>105年6月15日校務會議修正通過</text:p>
      <text:p text:style-name="P20">105年7月20日董事會議修正通過</text:p>
      <text:p text:style-name="P21">第<text:s/>一<text:s/>條<text:s text:c="2"/>南臺科技大學（以下簡稱本校）為建立採購制度，依公平、公開之採購程序，提升採購效率與功能，確保採購品質，爰制定本辦法。</text:p>
      <text:p text:style-name="P22">第<text:s/>二<text:s/>條<text:s text:c="2"/>本辦法所稱採購，指工程之定作、財物之買受、定製、承租，以及勞務之委任、僱傭等。</text:p>
      <text:p text:style-name="P23">第<text:s/>三<text:s/>條<text:s text:c="2"/>本校之採購業務由總務處之事務組及營繕組分別負責辦理。</text:p>
      <text:p text:style-name="P24">已簽訂共同供應契約之採購項目，仍須提請購申請，由總務處辦理；上述共同供應契約內容，由總務處公告之。</text:p>
      <text:p text:style-name="P25"><text:span text:style-name="T26">各項採購案，除校長或其授權人核准之授權、借支之採購業務，可由各單位自行辦理，其請購及核銷程序可合併一次辦理，但經審查不符支用規定者，仍不得核銷。</text:span></text:p>
      <text:p text:style-name="P27">第<text:s/>四<text:s/>條<text:s text:c="2"/>採購案應依下列規定辦理：</text:p>
      <text:p text:style-name="P28">一、各申請人就業務需求詳細填妥「經費動支暨請購申請單」，經單位主管核章後，依本校經費動支暨請購申請流程辦理。</text:p>
      <text:p text:style-name="P29">二、接受政府機關補助所辦理之採購，其補助金額占該採購金額半數以上，且補助金額在公告金額以上者，應根據政府採購法規定辦理，並應受該機關之監督。</text:p>
      <text:p text:style-name="P30">三、採購案件如係本校自籌款或特殊狀況，經校長或授權人簽核後，得依循政府採購法精神及原則由採購單位辦理。</text:p>
      <text:p text:style-name="P31">四、新臺幣十萬元(含)以下之小額採購應取得二家估價單辦理比價議價，但五萬元(含)以下之小額採購，可以只取得一家估價單。</text:p>
      <text:p text:style-name="P32">五、採購金額如係逾新台幣十萬元，但未達新台幣一百萬元之採購，應參照政府採購法之規定，得以公開取得報價單或企劃書公告或以限制性招標方式辦理。</text:p>
      <text:soft-page-break/>
      <text:p text:style-name="P33"><text:span text:style-name="T34">六、採購金額如係逾新台幣一百萬元以上之採購，應參照政府採購法之規定，得以公開招標、選擇性招標或限制性招標方式辦理</text:span><text:span text:style-name="T35">。</text:span><text:span text:style-name="T36">會同</text:span><text:span text:style-name="T37">監</text:span><text:span text:style-name="T38">辦人員，</text:span><text:span text:style-name="T39">由</text:span><text:span text:style-name="T40">校長核定。</text:span></text:p>
      <text:p text:style-name="P41">七、財物及工程採購如逾新臺幣五千萬元、勞務採購如逾新臺幣一千萬元之採購，應參照政府採購法辦理。</text:p>
      <text:p text:style-name="P42">八、各單位不得意圖規避本辦法之適用而分批辦理採購。</text:p>
      <text:p text:style-name="P43">九、如有因颱風、地震或其他緊急事件，會危及本校師生安全或財務時，得經由校長或其授權人簽核後，逕行辦理採購。</text:p>
      <text:p text:style-name="P44">十、採購金額已逾新台幣十萬元以上，但未達新台幣五十萬元者，應與廠商簽訂書面採購簡約，其中應約定交貨日期、保固、罰則等事宜。採購金額達新台幣五十萬元以上者，應與廠商簽訂正式書面採購契約；會計科目如編列為機械儀器設備、土地改良物及建築物等之採購項目，其契約並應有保固金之約定。</text:p>
      <text:p text:style-name="P45">十一、採購文件之制訂須納入智慧財產權之相關約定，以確保本校權益並避免侵權。</text:p>
      <text:p text:style-name="P46">第<text:s/>五<text:s/>條<text:s text:c="2"/>營繕工程採購分為修繕、營建及設計委託等三類，採購應依本辦法第四條相關規定辦理。</text:p>
      <text:p text:style-name="P47"><text:tab/>設計委託類之採購如經校長或授權人簽核後，得改以比價議價、限制性招標或最有利標方式辦理。但十萬元(含)以下之小額採購得取得一家估價單辦理議價。</text:p>
      <text:p text:style-name="P48"><text:s text:c="10"/>營繕組得建立優良廠商之名單，作為邀標之對象。</text:p>
      <text:p text:style-name="P49">第<text:s/>六<text:s/>條<text:s text:c="2"/>採購交貨無誤後，所取得發票或收據，應黏貼於黏貼憑證上，連同動支暨請購單，依規定程序驗收送核。</text:p>
      <text:p text:style-name="P50">採購之驗收應由總務處會同監驗人員及使用單位辦理，驗收人員於驗收時均應會同簽字，並加註驗收日期。</text:p>
      <text:p text:style-name="P51">第<text:s/>七<text:s/>條<text:s text:c="2"/>採購作業應依採購作業流程及請購作業注意事項(如附件一、二)辦理。</text:p>
      <text:p text:style-name="P52"><text:span text:style-name="T53">第</text:span><text:span text:style-name="T54"><text:s/></text:span><text:span text:style-name="T55">八</text:span><text:span text:style-name="T56"><text:s/></text:span><text:span text:style-name="T57">條</text:span><text:span text:style-name="T58"><text:s text:c="2"/></text:span><text:span text:style-name="T59">本辦法作業要點另訂</text:span><text:span text:style-name="T60">之</text:span><text:span text:style-name="T61">。</text:span></text:p>
      <text:p text:style-name="P62"><text:span text:style-name="T63">第</text:span><text:span text:style-name="T64"><text:s/></text:span><text:span text:style-name="T65">九</text:span><text:span text:style-name="T66"><text:s/></text:span><text:span text:style-name="T67">條</text:span><text:span text:style-name="T68"><text:s text:c="2"/></text:span><text:span text:style-name="T69">本辦法經校務會議審議，送董事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3" style:display-name=" 字元3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margin-top="0in" style:line-height-at-least="0.1666in" fo:margin-left="1in" fo:margin-right="-0.1263in" fo:text-indent="-0.6666in">
        <style:tab-stops/>
      </style:paragraph-properties>
      <style:text-properties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左0cm凸出0.63cm" style:display-name="樣式 左:  0 cm 凸出:  0.63 cm" style:family="paragraph" style:parent-style-name="內文" style:auto-update="true" style:list-style-name="LFO1">
      <style:paragraph-properties fo:margin-left="0.375in" fo:text-indent="-0.375in">
        <style:tab-stops/>
      </style:paragraph-properties>
      <style:text-properties style:font-name-complex="新細明體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pt21" style:display-name="pt21" style:family="text">
      <style:text-properties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line-height="0.3472in" fo:margin-left="0.7472in" fo:text-indent="-0.3638in">
        <style:tab-stops>
          <style:tab-stop style:type="right" style:leader-style="dotted" style:leader-text="." style:position="6.0208in"/>
        </style:tab-stops>
      </style:paragraph-properties>
      <style:text-properties style:font-name-asian="標楷體" style:letter-kerning="false" fo:font-size="14pt" style:font-size-asian="14pt" style:font-size-complex="14pt" fo:language="zh" fo:country="TW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>
      <style:paragraph-properties fo:widows="2" fo:orphans="2" fo:text-align="center"/>
      <style:text-properties style:letter-kerning="false" style:font-size-complex="12pt" fo:hyphenate="false"/>
    </style:style>
    <style:style style:name="副標題字元" style:display-name="副標題 字元" style:family="text">
      <style:text-properties fo:font-size="12pt" style:font-size-asian="12pt" style:font-size-complex="12pt"/>
    </style:style>
    <style:style style:name="標題2字元" style:display-name="標題 2 字元" style:family="text">
      <style:text-properties style:font-name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-asian="標楷體" fo:font-size="20pt" style:font-size-asian="20pt" style:font-size-complex="12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1" style:display-name="頁首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apple-style-span" style:display-name="apple-style-span" style:family="text"/>
    <style:style style:name="ft" style:display-name="ft" style:family="text"/>
    <style:style style:name="apple-converted-space" style:display-name="apple-converted-space" style:family="text"/>
    <style:style style:name="arial11" style:display-name="arial11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lheadertext" style:display-name="mailheadertext" style:family="text"/>
    <style:style style:name="接續本文" style:display-name="接續本文" style:family="paragraph" style:parent-style-name="本文">
      <style:text-properties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style4" style:display-name="style4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/>
    <style:style style:name="yshortcuts" style:display-name="yshortcuts" style:family="text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letter-kerning="false" fo:font-size="10pt" style:font-size-asian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6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letter-kerning="false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="Calibri"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name" style:display-name="name" style:family="text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104in" text:list-level-position-and-space-mode="label-alignment">
          <style:list-level-label-alignment text:label-followed-by="listtab" fo:margin-left="0.6104in" fo:text-indent="-0.6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20LVL1" style:family="text">
      <style:text-properties style:font-name="Times New Roman" style:font-name-asian="標楷體"/>
    </style:style>
    <style:style style:name="WW_CharLFO21LVL1" style:family="text">
      <style:text-properties style:font-name="Times New Roman" style:font-name-asian="標楷體"/>
    </style:style>
    <style:style style:name="WW_CharLFO23LVL1" style:family="text">
      <style:text-properties style:text-underline-type="none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43in" text:min-label-width="0.6666in" text:list-level-position-and-space-mode="label-alignment">
          <style:list-level-label-alignment text:label-followed-by="listtab" fo:margin-left="1.290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mico</meta:initial-creator>
    <dc:creator>User</dc:creator>
    <meta:creation-date>2017-09-16T06:17:00Z</meta:creation-date>
    <dc:date>2017-09-16T06:17:00Z</dc:date>
    <meta:print-date>2016-06-27T07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