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2.3534in"/>
    </style:style>
    <style:style style:name="TableColumn4" style:family="table-column">
      <style:table-column-properties style:column-width="1.127in"/>
    </style:style>
    <style:style style:name="TableColumn5" style:family="table-column">
      <style:table-column-properties style:column-width="1.702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620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620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Row44" style:family="table-row">
      <style:table-row-properties style:min-row-height="0.42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6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style:font-weight-complex="bold" fo:letter-spacing="-0.0069in" fo:font-size="20pt" style:font-size-asian="20pt" style:font-size-complex="20pt"/>
    </style:style>
    <style:style style:name="T76" style:parent-style-name="預設段落字型" style:family="text">
      <style:text-properties style:font-name-asian="標楷體" style:font-weight-complex="bold" fo:letter-spacing="-0.0069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style:font-weight-complex="bold" fo:letter-spacing="-0.0069in" fo:font-size="20pt" style:font-size-asian="20pt" style:font-size-complex="20pt"/>
    </style:style>
    <style:style style:name="T79" style:parent-style-name="強調粗體" style:family="text">
      <style:text-properties style:font-name-asian="標楷體" fo:font-weight="normal" style:font-weight-asian="normal" style:font-weight-complex="normal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 style:font-weight-complex="bold" fo:letter-spacing="-0.0069in" fo:font-size="20pt" style:font-size-asian="20pt" style:font-size-complex="20pt"/>
    </style:style>
    <style:style style:name="T82" style:parent-style-name="強調粗體" style:family="text">
      <style:text-properties style:font-name-asian="標楷體" fo:font-weight="normal" style:font-weight-asian="normal" style:font-weight-complex="normal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style:font-weight-complex="bold" fo:letter-spacing="-0.0069in" fo:font-size="20pt" style:font-size-asian="20pt" style:font-size-complex="20pt"/>
    </style:style>
    <style:style style:name="T85" style:parent-style-name="強調粗體" style:family="text">
      <style:text-properties style:font-name-asian="標楷體" fo:font-weight="normal" style:font-weight-asian="normal" style:font-weight-complex="normal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-asian="標楷體" style:font-weight-complex="bold" fo:letter-spacing="-0.0069in" fo:font-size="20pt" style:font-size-asian="20pt" style:font-size-complex="20pt"/>
    </style:style>
    <style:style style:name="T88" style:parent-style-name="強調粗體" style:family="text">
      <style:text-properties style:font-name-asian="標楷體" fo:font-weight="normal" style:font-weight-asian="normal" style:font-weight-complex="normal"/>
    </style:style>
    <style:style style:name="TableRow89" style:family="table-row">
      <style:table-row-properties style:min-row-height="4.13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3.5pt"/>
    </style:style>
    <style:style style:name="P9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3.5pt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P104" style:parent-style-name="內文" style:family="paragraph">
      <style:paragraph-properties fo:line-height="0.2777in"/>
      <style:text-properties style:font-name-asian="標楷體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Row106" style:family="table-row">
      <style:table-row-properties style:min-row-height="1.77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P113" style:parent-style-name="內文" style:family="paragraph">
      <style:paragraph-properties fo:text-align="start" fo:line-height="0.2777in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2368in" fo:text-indent="-0.2368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text-align="justify" fo:line-height="0.2222in" fo:margin-left="0.2368in" fo:text-indent="-0.2368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text-align="justify" fo:line-height="0.2222in" fo:margin-left="0.2368in" fo:text-indent="-0.2368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222in" fo:margin-left="0.118in" fo:text-indent="-0.118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line-height="0.2222in" fo:margin-left="0.118in" fo:text-indent="-0.118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line-height="0.2777in"/>
      <style:text-properties style:font-name-asian="標楷體" fo:color="#000000"/>
    </style:style>
    <style:style style:name="P150" style:parent-style-name="內文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154" style:family="table-row">
      <style:table-row-properties style:min-row-height="6.495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222in" fo:margin-left="2.25in" fo:text-indent="-2.1965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fo:text-align="justify" fo:line-height="0.2222in" fo:margin-left="1.15in" fo:text-indent="-0.8902in">
        <style:tab-stops/>
      </style:paragraph-properties>
      <style:text-properties style:font-name-asian="標楷體" fo:color="#000000"/>
    </style:style>
    <style:style style:name="P164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P200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fo:line-height="0.2222in" fo:margin-left="0.7215in" fo:text-indent="-0.6666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222in" fo:margin-left="0.3868in" fo:text-indent="-0.1368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2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P228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olumn238" style:family="table-column">
      <style:table-column-properties style:column-width="0.884in"/>
    </style:style>
    <style:style style:name="TableColumn239" style:family="table-column">
      <style:table-column-properties style:column-width="0.6569in"/>
    </style:style>
    <style:style style:name="TableColumn240" style:family="table-column">
      <style:table-column-properties style:column-width="0.8847in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1104in"/>
    </style:style>
    <style:style style:name="TableColumn243" style:family="table-column">
      <style:table-column-properties style:column-width="0.8847in"/>
    </style:style>
    <style:style style:name="TableColumn244" style:family="table-column">
      <style:table-column-properties style:column-width="1.3347in"/>
    </style:style>
    <style:style style:name="Table237" style:family="table">
      <style:table-properties style:width="6.6402in" style:rel-width="100%" fo:margin-left="0in" table:align="left"/>
    </style:style>
    <style:style style:name="TableRow245" style:family="table-row">
      <style:table-row-properties style:min-row-height="0.0784in"/>
    </style:style>
    <style:style style:name="TableCell2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-asian="標楷體" style:font-weight-complex="bold"/>
    </style:style>
    <style:style style:name="TableCell24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-asian="標楷體" style:font-weight-complex="bold"/>
    </style:style>
    <style:style style:name="TableCell2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style:font-weight-complex="bold"/>
    </style:style>
    <style:style style:name="TableCell2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 style:font-weight-complex="bold"/>
    </style:style>
    <style:style style:name="TableCell2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ableCell2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-asian="標楷體" style:font-weight-complex="bold"/>
    </style:style>
    <style:style style:name="TableCell2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-asian="標楷體" style:font-weight-complex="bold"/>
    </style:style>
    <style:style style:name="P27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5">標案名稱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開標日期</text:span></text:p>
          </table:table-cell>
          <table:table-cell table:style-name="TableCell21">
            <text:p text:style-name="P22"><text:span text:style-name="T23"><text:s text:c="2"/></text:span><text:span text:style-name="T24"><text:s text:c="2"/></text:span><text:span text:style-name="T25">年</text:span><text:span text:style-name="T26"><text:s/></text:span><text:span text:style-name="T27"><text:s text:c="2"/></text:span><text:span text:style-name="T28">月</text:span><text:span text:style-name="T29"><text:s text:c="2"/></text:span><text:span text:style-name="T30"><text:s text:c="2"/>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<text:span text:style-name="T35">案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廠商</text:span><text:span text:style-name="T41">名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限期提出說明期限</text:p>
          </table:table-cell>
          <table:table-cell table:style-name="TableCell47" table:number-columns-spanned="3">
            <text:p text:style-name="P48"><text:span text:style-name="T49"><text:s text:c="2"/></text:span><text:span text:style-name="T50"><text:s text:c="2"/></text:span><text:span text:style-name="T51">年</text:span><text:span text:style-name="T52"><text:s text:c="2"/></text:span><text:span text:style-name="T53"><text:s text:c="2"/></text:span><text:span text:style-name="T54">月</text:span><text:span text:style-name="T55"><text:s text:c="2"/></text:span><text:span text:style-name="T56"><text:s text:c="2"/></text:span><text:span text:style-name="T57">日請廠商於</text:span><text:span text:style-name="T58"><text:s text:c="2"/></text:span><text:span text:style-name="T59"><text:s text:c="2"/></text:span><text:span text:style-name="T60">年</text:span><text:span text:style-name="T61"><text:s text:c="2"/></text:span><text:span text:style-name="T62"><text:s text:c="2"/></text:span><text:span text:style-name="T63">月</text:span><text:span text:style-name="T64"><text:s text:c="2"/></text:span><text:span text:style-name="T65"><text:s text:c="2"/></text:span><text:span text:style-name="T66">日</text:span><text:span text:style-name="T67"><text:s text:c="2"/></text:span><text:span text:style-name="T68"><text:s text:c="2"/></text:span><text:span text:style-name="T69">時前提出說明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標價偏低情形</text:p>
          </table:table-cell>
          <table:table-cell table:style-name="TableCell73" table:number-columns-spanned="3">
            <text:p text:style-name="P74"><text:span text:style-name="T75">□</text:span><text:span text:style-name="T76">總標價低於底價百分之八十</text:span></text:p>
            <text:p text:style-name="P77"><text:span text:style-name="T78">□</text:span><text:span text:style-name="T79">總標價低於預算金額或預估需用金額之百分之七十</text:span></text:p>
            <text:p text:style-name="P80"><text:span text:style-name="T81">□</text:span><text:span text:style-name="T82">部分標價低於相同部分項目底價之百分之七十</text:span></text:p>
            <text:p text:style-name="P83"><text:span text:style-name="T84">□</text:span><text:span text:style-name="T85">部分標價低於其他機關最近辦理相同採購決標價之百分之七十</text:span></text:p>
            <text:p text:style-name="P86"><text:span text:style-name="T87">□</text:span><text:span text:style-name="T88">部分標價低於可供參考之一般價格之百分之七十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最低標廠商說明</text:p>
            <text:p text:style-name="P92">（欄位不足得另以A4紙張書寫）</text:p>
          </table:table-cell>
          <table:table-cell table:style-name="TableCell93" table:number-columns-spanned="3">
            <text:p text:style-name="P94">一、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p>
            <text:p text:style-name="P95"><text:span text:style-name="T96">二、說明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公司章　　　　　　　　　　　<text:s text:c="6"/>　　　負責人章</text:p>
            <text:p text:style-name="P109"/>
            <text:p text:style-name="P110"/>
            <text:p text:style-name="P111"/>
            <text:p text:style-name="P112"/>
            <text:p text:style-name="P113">中華民國<text:s text:c="4"/>　<text:s/>年<text:s text:c="3"/><text:s text:c="4"/>　月　<text:s text:c="5"/><text:s/>日</text:p>
          </table:table-cell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4">
            <text:p text:style-name="P116"><text:span text:style-name="T117">請購單位</text:span><text:span text:style-name="T118">審查</text:span><text:span text:style-name="T119">意見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□</text:span><text:span text:style-name="T124">廠商說明合理</text:span><text:span text:style-name="T125">，</text:span><text:span text:style-name="T126">建議</text:span><text:span text:style-name="T127">照價決標予最低標廠商。</text:span></text:p>
            <text:p text:style-name="P128"><text:span text:style-name="T129">□</text:span><text:span text:style-name="T130">廠商說明尚非完全合理</text:span><text:span text:style-name="T131">(</text:span><text:span text:style-name="T132">請詳述原因</text:span><text:span text:style-name="T133">)</text:span><text:span text:style-name="T134">，</text:span><text:span text:style-name="T135">建議</text:span><text:span text:style-name="T136">請其提供差額保證金</text:span><text:span text:style-name="T137">後再予決標。</text:span></text:p>
            <text:p text:style-name="P138"><text:span text:style-name="T139">□</text:span><text:span text:style-name="T140">廠商說明顯不合理，有降低品質、不能誠信履約之虞</text:span><text:span text:style-name="T141">(</text:span><text:span text:style-name="T142">請詳述原因</text:span><text:span text:style-name="T143">)</text:span><text:span text:style-name="T144">，</text:span><text:span text:style-name="T145">建議</text:span><text:span text:style-name="T146">不決標予最低標廠商。</text:span></text:p>
            <text:p text:style-name="P147">請購單位補充說明：</text:p>
            <text:p text:style-name="P148"/>
            <text:p text:style-name="P149">請購人：<text:s/><text:s text:c="30"/>單位主管：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承辦購單位審查意見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□</text:span><text:span text:style-name="T158">低於底價百分之八十：廠商</text:span><text:span text:style-name="T159">□</text:span><text:span text:style-name="T160">已</text:span><text:span text:style-name="T161">□</text:span><text:span text:style-name="T162">未於本校通知期限內提出說明。</text:span></text:p>
            <text:p text:style-name="P163">(以下擇一)</text:p>
            <text:p text:style-name="P164"><text:span text:style-name="T165">□</text:span><text:span text:style-name="T166">廠商說明合理：</text:span><text:span text:style-name="T167">依「依政府採購法第</text:span><text:span text:style-name="T168">58</text:span><text:span text:style-name="T169">條處理總標價低於底價百分之八十案件之執行程序」（下稱執行程序）第四項機關執行程序一，</text:span><text:span text:style-name="T170">照價決標予最低標廠商</text:span><text:span text:style-name="T171">。</text:span></text:p>
            <text:p text:style-name="P172"><text:span text:style-name="T173">□</text:span><text:span text:style-name="T174">廠商說明尚非完全合理</text:span><text:span text:style-name="T175">：依執行程序第四項機關執行程序三，</text:span><text:span text:style-name="T176">請其提供差額保證金</text:span><text:span text:style-name="T177">(</text:span><text:span text:style-name="T178">新台幣</text:span><text:span text:style-name="T179"><text:s text:c="5"/></text:span><text:span text:style-name="T180">拾</text:span><text:span text:style-name="T181"><text:s text:c="5"/></text:span><text:span text:style-name="T182">萬</text:span><text:span text:style-name="T183"><text:s text:c="5"/></text:span><text:span text:style-name="T184">仟</text:span><text:span text:style-name="T185"><text:s text:c="5"/></text:span><text:span text:style-name="T186">佰</text:span><text:span text:style-name="T187"><text:s text:c="5"/></text:span><text:span text:style-name="T188">拾</text:span><text:span text:style-name="T189"><text:s text:c="5"/></text:span><text:span text:style-name="T190">元整</text:span><text:span text:style-name="T191">)</text:span><text:span text:style-name="T192">後再予決標</text:span><text:span text:style-name="T193">。</text:span><text:span text:style-name="T194"><text:s/></text:span></text:p>
            <text:p text:style-name="P195"><text:span text:style-name="T196">□</text:span><text:span text:style-name="T197">廠商說明顯不合理</text:span><text:span text:style-name="T198">，有降低品質、不能誠信履約之虞或其他特殊情形：依執行程序第四項機關執行程序二，</text:span><text:span text:style-name="T199">不決標予最低標廠商。</text:span></text:p>
            <text:p text:style-name="P200"><text:span text:style-name="T201">□</text:span><text:span text:style-name="T202">最低標未於通知期限內提出說明，有降低品質、不能誠信履約之虞或其他特殊情形，不通知最低標提出差額保證金，逕不決標予該最低標。（該最低標表示願意提出差額保證金者，機關應予拒絕。）</text:span></text:p>
            <text:p text:style-name="P203"><text:span text:style-name="T204">□</text:span><text:span text:style-name="T205">低於底價百分之七十：廠商</text:span><text:span text:style-name="T206">□</text:span><text:span text:style-name="T207">已</text:span><text:span text:style-name="T208">□</text:span><text:span text:style-name="T209">未於本校通知期限內提出說明。</text:span></text:p>
            <text:p text:style-name="P210"><text:span text:style-name="T211">(</text:span><text:span text:style-name="T212">以下擇一</text:span><text:span text:style-name="T213">)</text:span><text:span text:style-name="T214"><text:s text:c="3"/></text:span></text:p>
            <text:p text:style-name="P215"><text:span text:style-name="T216">□</text:span><text:span text:style-name="T217">廠商說明合理：</text:span><text:span text:style-name="T218">依執行程序第五項機關執行程序一，</text:span><text:span text:style-name="T219">照價決標予最低標廠商</text:span><text:span text:style-name="T220">。</text:span></text:p>
            <text:p text:style-name="P221"><text:span text:style-name="T222">□</text:span><text:span text:style-name="T223">廠商說明顯不合理或尚非完全合理，</text:span><text:span text:style-name="T224">有降低品質、不能誠信履約之虞或其他特殊情形</text:span><text:span text:style-name="T225">：</text:span><text:span text:style-name="T226">依執行程序第五項機關執行程序二</text:span><text:span text:style-name="T227">，不決標予最低標廠商。</text:span></text:p>
            <text:p text:style-name="P228"><text:span text:style-name="T229">□</text:span><text:span text:style-name="T230">最低標未於通知期限內提出說明，有降低品質、不能誠信履約之虞或其他特殊情形，不通知最低標提出差額保證金，逕不決標予該最低標。</text:span></text:p>
            <text:p text:style-name="P231">承辦單位補充說明：</text:p>
            <text:p text:style-name="P232"/>
            <text:p text:style-name="P233"/>
            <text:p text:style-name="P234"/>
            <text:p text:style-name="P235"/>
            <text:p text:style-name="P236"/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<text:span text:style-name="T248">承辦人</text:span></text:p>
                </table:table-cell>
                <table:table-cell table:style-name="TableCell249">
                  <text:p text:style-name="P250"><text:span text:style-name="T251">組長</text:span></text:p>
                </table:table-cell>
                <table:table-cell table:style-name="TableCell252">
                  <text:p text:style-name="P253"><text:span text:style-name="T254">總務長</text:span></text:p>
                </table:table-cell>
                <table:table-cell table:style-name="TableCell255">
                  <text:p text:style-name="P256"><text:span text:style-name="T257">會計室</text:span></text:p>
                </table:table-cell>
                <table:table-cell table:style-name="TableCell258">
                  <text:p text:style-name="P259"><text:span text:style-name="T260">主</text:span><text:span text:style-name="T261">任</text:span><text:span text:style-name="T262">秘</text:span><text:span text:style-name="T263">書</text:span></text:p>
                </table:table-cell>
                <table:table-cell table:style-name="TableCell264">
                  <text:p text:style-name="P265"><text:span text:style-name="T266">副校長</text:span></text:p>
                </table:table-cell>
                <table:table-cell table:style-name="TableCell267">
                  <text:p text:style-name="P268">校長</text:p>
                  <text:p text:style-name="P269"><text:span text:style-name="T270">或其授權人</text:span></text:p>
                </table:table-cell>
              </table:table-row>
            </table:table>
            <text:p text:style-name="P271"/>
          </table:table-cell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新細明體" fo:font-weight="bold" style:font-weight-asian="bold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fo:font-weight="bold" style:font-weight-asian="bold" style:letter-kerning="true" fo:font-size="12pt" style:font-size-asian="12pt"/>
    </style:style>
    <style:style style:name="本文" style:display-name="本文" style:family="paragraph" style:parent-style-name="內文">
      <style:text-properties style:font-name="新細明體" fo:font-weight="bold" style:font-weight-asian="bold" style:font-size-complex="10pt" fo:hyphenate="false"/>
    </style:style>
    <style:style style:name="本文字元" style:display-name="本文 字元" style:family="text" style:parent-style-name="預設段落字型">
      <style:text-properties style:font-name="新細明體" fo:font-weight="bold" style:font-weight-asian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9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59in"/>
      </style:footer-style>
    </style:page-layout>
    <style:style style:name="P9" style:parent-style-name="頁首" style:family="paragraph">
      <style:paragraph-properties fo:text-align="center"/>
      <style:text-properties style:font-name-asian="標楷體" style:font-weight-complex="bold" fo:letter-spacing="-0.0069in" fo:font-size="22pt" style:font-size-asian="22pt" style:font-size-complex="22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-asian="標楷體" style:font-weight-complex="bold" fo:letter-spacing="-0.0069in" fo:font-size="22pt" style:font-size-asian="22pt" style:font-size-complex="22pt"/>
    </style:style>
    <style:style style:name="T12" style:parent-style-name="預設段落字型" style:family="text">
      <style:text-properties style:font-name-asian="標楷體" style:font-weight-complex="bold" fo:letter-spacing="-0.0069in" fo:font-size="22pt" style:font-size-asian="22pt" style:font-size-complex="22pt"/>
    </style:style>
    <style:style style:name="T13" style:parent-style-name="預設段落字型" style:family="text">
      <style:text-properties style:font-name-asian="標楷體" style:font-weight-complex="bold" fo:letter-spacing="-0.0069in" fo:font-size="22pt" style:font-size-asian="22pt" style:font-size-complex="22pt"/>
    </style:style>
    <style:style style:name="P1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9">南臺學校財團法人南臺科技大學</text:p>
        <text:p text:style-name="P10"><text:span text:style-name="T11">廠商報價低於</text:span><text:span text:style-name="T12">底價百分之八十</text:span><text:span text:style-name="T13">說明</text:span></text:p>
      </style:header>
      <style:footer>
        <text:p text:style-name="P14">1091013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價低於底價百分之八十</dc:title>
    <meta:initial-creator>呂明儀</meta:initial-creator>
    <dc:creator>Andy Chen</dc:creator>
    <meta:creation-date>2020-10-13T09:32:00Z</meta:creation-date>
    <dc:date>2020-10-13T09:32:00Z</dc:date>
    <meta:print-date>2020-10-13T08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