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1.5972in"/>
      <style:text-properties style:font-name="標楷體" style:font-name-asian="標楷體" fo:font-size="10pt" style:font-size-asian="10pt" style:font-size-complex="10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letter-spacing="0.0277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letter-spacing="0.0277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2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3472in"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3472in"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0.3472in"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3472in"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3472in"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3472in" fo:margin-left="0.3902in" fo:text-indent="-0.39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paragraph-properties fo:text-align="justify" fo:line-height="0.3472in" fo:margin-left="0.468in" fo:text-indent="-0.468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472in" fo:margin-left="0.5465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472in" fo:margin-left="0.5465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472in" fo:margin-left="0.6243in" fo:text-indent="-0.624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31" style:parent-style-name="內文" style:family="paragraph">
      <style:paragraph-properties fo:text-align="justify" fo:margin-left="0.468in" fo:text-indent="-0.468in">
        <style:tab-stops/>
      </style:paragraph-properties>
      <style:text-properties style:font-name="標楷體" style:font-name-asian="標楷體"/>
    </style:style>
    <style:style style:family="graphic" style:name="a1">
      <style:graphic-properties style:wrap="run-through" style:run-through="background" draw:fill="none" draw:stroke="dash" draw:stroke-dash="a0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　　　　　　　　　　　　　　　　　　　　　　　　　　　　　</text:p>
      <text:p text:style-name="P2">　　　　　　　　　　　　　</text:p>
      <text:p text:style-name="P3"><text:span text:style-name="T4"><draw:connector draw:type="line" svg:x1="-0.24792in" svg:y1="0.08333in" svg:x2="-0.24792in" svg:y2="9.70833in" draw:z-index="251657216" draw:id="id0" draw:style-name="a1" draw:name="Line 4" text:anchor-type="paragraph"><svg:title/><svg:desc/></draw:connector></text:span></text:p>
      <text:p text:style-name="P5"><text:span text:style-name="T6">南臺學校財團法人</text:span><text:span text:style-name="T7">南臺科技大學</text:span><text:span text:style-name="T8">　　開會通知單</text:span></text:p>
      <text:p text:style-name="P9"><text:span text:style-name="T10">（校內使用範例）</text:span></text:p>
      <text:p text:style-name="P11"/>
      <text:p text:style-name="P12"/>
      <text:p text:style-name="P13"/>
      <text:p text:style-name="P14"><text:s/>受文者：</text:p>
      <text:p text:style-name="P15"><text:s/></text:p>
      <text:p text:style-name="P16"><text:s/>開會事由：</text:p>
      <text:p text:style-name="P17"><text:s/>開會時間：</text:p>
      <text:p text:style-name="P18"><text:s/>開會地點：</text:p>
      <text:p text:style-name="P19"><text:s/>主持人：</text:p>
      <text:p text:style-name="P20"><text:s/>聯絡人及電話：</text:p>
      <text:p text:style-name="P21"/>
      <text:p text:style-name="P22"><text:span text:style-name="T23"><text:s/></text:span><text:span text:style-name="T24">出席者</text:span><text:span text:style-name="T25">:</text:span></text:p>
      <text:p text:style-name="P26"><text:s/>列席者:</text:p>
      <text:p text:style-name="P27"><text:s/>備註:</text:p>
      <text:p text:style-name="P28"><text:span text:style-name="T29"><draw:frame draw:z-index="251658240" draw:id="id1" draw:style-name="a2" draw:name="Text Box 13" text:anchor-type="paragraph" svg:x="-0.375in" svg:y="0.32153in" svg:width="0.25in" svg:height="0.24028in" style:rel-width="scale" style:rel-height="scale"><draw:text-box><text:p text:style-name="P30">訂</text:p></draw:text-box><svg:title/><svg:desc/></draw:frame></text:span></text:p>
      <text:p text:style-name="P3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0694in" draw:distance="0.00694in"/>
  </office:styles>
  <office:automatic-styles>
    <style:page-layout style:name="PL0">
      <style:page-layout-properties fo:page-width="8.268in" fo:page-height="11.693in" style:print-orientation="portrait" fo:margin-top="0.6243in" fo:margin-left="0.875in" fo:margin-bottom="0.6243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injean</meta:initial-creator>
    <dc:creator>liwen</dc:creator>
    <meta:creation-date>2017-10-20T10:03:00Z</meta:creation-date>
    <dc:date>2017-10-20T10:03:00Z</dc:date>
    <meta:print-date>2017-09-15T06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5" meta:row-count="1" meta:non-whitespace-character-count="125"/>
  </office:meta>
</office:document-meta>
</file>