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 fo:margin-right="1.5972in"/>
      <style:text-properties style:font-name="標楷體" style:font-name-asian="標楷體" fo:font-size="10pt" style:font-size-asian="10pt" style:font-size-complex="10pt"/>
    </style:style>
    <style:style style:name="P2" style:parent-style-name="內文" style:family="paragraph">
      <style:paragraph-properties style:line-break="normal" fo:text-align="end"/>
      <style:text-properties style:font-name="標楷體" style:font-name-asian="標楷體" fo:font-size="10pt" style:font-size-asian="10pt" style:font-size-complex="10pt"/>
    </style:style>
    <style:style style:name="P3" style:parent-style-name="內文" style:family="paragraph">
      <style:paragraph-properties style:line-break="normal" fo:text-align="end"/>
      <style:text-properties style:font-name="標楷體" style:font-name-asian="標楷體" fo:font-size="10pt" style:font-size-asian="10pt" style:font-size-complex="10pt"/>
    </style:style>
    <style:style style:name="P4" style:parent-style-name="內文" style:family="paragraph">
      <style:paragraph-properties fo:text-align="end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fo:letter-spacing="0.0277in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letter-spacing="0.0277in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letter-spacing="0.0277in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16" style:parent-style-name="內文" style:family="paragraph">
      <style:paragraph-properties fo:text-align="justify">
        <style:tab-stops>
          <style:tab-stop style:type="left" style:position="0.1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text-align="justify">
        <style:tab-stops>
          <style:tab-stop style:type="left" style:position="0.1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P19" style:parent-style-name="內文" style:family="paragraph">
      <style:paragraph-properties fo:text-align="justify"/>
      <style:text-properties style:font-name="標楷體" style:font-name-asian="標楷體"/>
    </style:style>
    <style:style style:name="P20" style:parent-style-name="內文" style:family="paragraph">
      <style:paragraph-properties fo:text-align="justify"/>
      <style:text-properties style:font-name="標楷體" style:font-name-asian="標楷體"/>
    </style:style>
    <style:style style:name="P21" style:parent-style-name="內文" style:family="paragraph">
      <style:paragraph-properties fo:text-align="justify"/>
      <style:text-properties style:font-name="標楷體" style:font-name-asian="標楷體"/>
    </style:style>
    <style:style style:name="P22" style:parent-style-name="內文" style:family="paragraph">
      <style:paragraph-properties fo:text-align="justify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family="paragraph">
      <style:paragraph-properties fo:text-align="justify"/>
      <style:text-properties style:font-name="標楷體" style:font-name-asian="標楷體"/>
    </style:style>
    <style:style style:name="P28" style:parent-style-name="內文" style:family="paragraph">
      <style:paragraph-properties fo:text-align="justify"/>
      <style:text-properties style:font-name="標楷體" style:font-name-asian="標楷體"/>
    </style:style>
    <style:style style:name="P29" style:parent-style-name="內文" style:family="paragraph">
      <style:paragraph-properties fo:text-align="justify" fo:line-height="0.3472in" fo:margin-left="0.6243in" fo:text-indent="-0.624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text-align="justify" fo:line-height="0.3472in" fo:margin-left="0.6243in" fo:text-indent="-0.624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text-align="justify" fo:line-height="0.3472in" fo:margin-left="0.6243in" fo:text-indent="-0.624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text-align="justify" fo:line-height="0.3472in" fo:margin-left="0.6243in" fo:text-indent="-0.624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text-align="justify" fo:line-height="0.3472in" fo:margin-left="0.6243in" fo:text-indent="-0.624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text-align="justify" fo:line-height="0.3472in" fo:margin-left="0.6243in" fo:text-indent="-0.624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text-align="justify" fo:line-height="0.3472in" fo:margin-left="0.468in" fo:text-indent="-0.468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text-align="justify" fo:line-height="0.3472in" fo:margin-left="0.468in" fo:text-indent="-0.468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text-align="justify" fo:line-height="0.3472in" fo:margin-left="0.468in" fo:text-indent="-0.468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text-align="justify" fo:line-height="0.3472in" fo:margin-left="0.468in" fo:text-indent="-0.468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text-align="justify" fo:line-height="0.3472in" fo:margin-left="0.6243in" fo:text-indent="-0.6243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42" style:parent-style-name="內文" style:family="paragraph">
      <style:paragraph-properties fo:text-align="justify" fo:margin-left="0.468in" fo:text-indent="-0.468in">
        <style:tab-stops/>
      </style:paragraph-properties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 fo:font-weight="bold" style:font-weight-asian="bold"/>
    </style:style>
    <style:style style:name="P46" style:parent-style-name="內文" style:family="paragraph">
      <style:text-properties style:font-name="標楷體" style:font-name-asian="標楷體" fo:font-weight="bold" style:font-weight-asian="bold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5" svg:stroke-width="0.0069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background" draw:fill="none" draw:stroke="dash" draw:stroke-dash="a0" svg:stroke-width="0.0069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1042in" svg:stroke-color="#80808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　　　　　　　　　　　　　　　　　　　　　　　　　　　　　</text:p>
      <text:p text:style-name="P2">檔　　號：　　　　　　　　　　　　　　</text:p>
      <text:p text:style-name="P3">保存年限：　　　　　　　　　　　　　　</text:p>
      <text:p text:style-name="P4"><text:span text:style-name="T5"><draw:connector draw:type="line" svg:x1="-0.24792in" svg:y1="0.08333in" svg:x2="-0.24792in" svg:y2="9.70833in" draw:z-index="251655680" draw:id="id0" draw:style-name="a1" draw:name="Line 4" text:anchor-type="paragraph"><svg:title/><svg:desc/></draw:connector></text:span></text:p>
      <text:p text:style-name="P6"><text:span text:style-name="T7">南臺學校財</text:span><text:span text:style-name="T8">團法人</text:span><text:span text:style-name="T9">南臺科技大學</text:span><text:span text:style-name="T10">　　開會通知單</text:span></text:p>
      <text:p text:style-name="P11"><text:span text:style-name="T12">(</text:span><text:span text:style-name="T13">校外使用範例</text:span><text:span text:style-name="T14">)</text:span></text:p>
      <text:p text:style-name="P15"/>
      <text:p text:style-name="P16"/>
      <text:p text:style-name="P17"><text:s/>受文者：</text:p>
      <text:p text:style-name="P18"/>
      <text:p text:style-name="P19"><text:s/>發文日期：中華民國　　年　　月　　日</text:p>
      <text:p text:style-name="P20"><text:s/>發文字號：南科大　　　字第　　　　號</text:p>
      <text:p text:style-name="P21"><text:s/>速別：</text:p>
      <text:p text:style-name="P22"><text:span text:style-name="T23"><draw:frame draw:z-index="251657728" draw:id="id1" draw:style-name="a2" draw:name="Text Box 14" text:anchor-type="paragraph" svg:x="-0.375in" svg:y="0.16181in" svg:width="0.25in" svg:height="0.24028in" style:rel-width="scale" style:rel-height="scale"><draw:text-box><text:p text:style-name="P24">裝</text:p></draw:text-box><svg:title/><svg:desc/></draw:frame></text:span><text:span text:style-name="T25"><text:s/></text:span><text:span text:style-name="T26">密等及解密條件或保密期限：普通</text:span></text:p>
      <text:p text:style-name="P27"><text:s/>附件：</text:p>
      <text:p text:style-name="P28"/>
      <text:p text:style-name="P29"><text:s/>開會事由：</text:p>
      <text:p text:style-name="P30"><text:s/>開會時間：</text:p>
      <text:p text:style-name="P31"><text:s/>開會地點：</text:p>
      <text:p text:style-name="P32"><text:s/>主持人：</text:p>
      <text:p text:style-name="P33"><text:s/>聯絡人及電話：</text:p>
      <text:p text:style-name="P34"/>
      <text:p text:style-name="P35"><text:s/>出席者:</text:p>
      <text:p text:style-name="P36"><text:s/>列席者:</text:p>
      <text:p text:style-name="P37"><text:s/>副本:</text:p>
      <text:p text:style-name="P38"><text:s/>備註:</text:p>
      <text:p text:style-name="P39"><text:span text:style-name="T40"><draw:frame draw:z-index="251656704" draw:id="id2" draw:style-name="a3" draw:name="Text Box 13" text:anchor-type="paragraph" svg:x="-0.375in" svg:y="0.32153in" svg:width="0.25in" svg:height="0.24028in" style:rel-width="scale" style:rel-height="scale"><draw:text-box><text:p text:style-name="P41">訂</text:p></draw:text-box><svg:title/><svg:desc/></draw:frame></text:span></text:p>
      <text:p text:style-name="P42"/>
      <text:p text:style-name="內文"><text:span text:style-name="T43"><draw:connector draw:type="line" svg:x1="0.05in" svg:y1="0.41181in" svg:x2="6.925in" svg:y2="0.41181in" draw:z-index="251659776" draw:id="id3" draw:style-name="a4" draw:name="Line 23" text:anchor-type="paragraph"><svg:title/><svg:desc/></draw:connector></text:span><text:span text:style-name="T44"><draw:custom-shape svg:x="0.05in" svg:y="0.16181in" svg:width="6.875in" svg:height="3in" draw:z-index="251658752" draw:id="id4" draw:style-name="a6" draw:name="Rectangle 22" text:anchor-type="paragraph"><svg:title/><svg:desc/><text:p text:style-name="P45">承辦單位　　　　　　　　　　會辦單位　　　　　　　　　　決行</text:p><text:p text:style-name="P46"/><text:p text:style-name="P47">承辦人　　　　　　　　　　　　　　　　　　　　　　　　<text:s/>主任秘書</text:p><text:p text:style-name="P48"/><text:p text:style-name="P49"/><text:p text:style-name="P50">　　　　　　　　　　　　　　　　　　　　　　<text:s/>　</text:p><text:p text:style-name="P51">單位主管　　　　　　　　　　　　　　　　　　　　　　　　副校長</text:p><text:p text:style-name="P52"/><text:p text:style-name="P53"/><text:p text:style-name="P54">　　　　　　　　　　　　　　　　　　　　　　　　　　　　</text:p><text:p text:style-name="P55">　　　　　　　　　　　　　　　　　　　　　　　　　　　　校長</text:p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style="rect" draw:dots1="1" draw:dots1-length="0.00694in" draw:distance="0.00694in"/>
    <draw:stroke-dash draw:name="a5" draw:style="rect" draw:dots1="1" draw:dots1-length="0.05556in" draw:dots2="2" draw:dots2-length="0.00694in" draw:distance="0.05556in"/>
  </office:styles>
  <office:automatic-styles>
    <style:page-layout style:name="PL0">
      <style:page-layout-properties fo:page-width="8.268in" fo:page-height="11.693in" style:print-orientation="portrait" fo:margin-top="0.375in" fo:margin-left="0.875in" fo:margin-bottom="0.6243in" fo:margin-right="0.5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in</meta:initial-creator>
    <dc:creator>liwen</dc:creator>
    <meta:creation-date>2017-10-20T10:04:00Z</meta:creation-date>
    <dc:date>2017-10-20T10:04:00Z</dc:date>
    <meta:print-date>2017-09-15T06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6" meta:character-count="245" meta:row-count="1" meta:non-whitespace-character-count="210"/>
  </office:meta>
</office:document-meta>
</file>