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0.0201in" fo:margin-right="-0.2in" fo:text-indent="-0.0902in">
        <style:tab-stops/>
      </style:paragraph-properties>
    </style:style>
    <style:style style:name="T3" style:parent-style-name="預設段落字型" style:family="text">
      <style:text-properties style:font-name-asian="標楷體" fo:font-size="13pt" style:font-size-asian="13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T5" style:parent-style-name="預設段落字型" style:family="text">
      <style:text-properties style:font-name-asian="標楷體" fo:font-size="13pt" style:font-size-asian="13pt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4.5in"/>
    </style:style>
    <style:style style:name="TableColumn17" style:family="table-column">
      <style:table-column-properties style:column-width="0.625in"/>
    </style:style>
    <style:style style:name="Table13" style:family="table">
      <style:table-properties style:width="6.75in" fo:margin-left="-0.2305in" table:align="left"/>
    </style:style>
    <style:style style:name="TableRow18" style:family="table-row">
      <style:table-row-properties style:min-row-height="0.3645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5951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0.3895in" fo:text-indent="-0.1944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7229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 fo:margin-left="0.8333in" fo:text-indent="-0.8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1.7326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361in"/>
      <style:text-properties style:font-name="標楷體" style:font-name-asian="標楷體"/>
    </style:style>
    <style:style style:name="P43" style:parent-style-name="內文" style:family="paragraph">
      <style:paragraph-properties fo:line-height="0.2361in" fo:text-indent="0.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 fo:text-indent="0.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361in" fo:text-indent="0.75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361in" fo:text-indent="0.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361in" fo:margin-left="0.25in" fo:text-inden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 fo:margin-left="0.25in" fo:text-indent="0.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0819in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694in" fo:line-height="0.5138in" fo:text-indent="0.3611in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margin-top="0.0694in" fo:line-height="0.2083in" fo:text-indent="0.1805in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margin-left="0.329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329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29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justify"/>
    </style:style>
  </office:automatic-styles>
  <office:body>
    <office:text text:use-soft-page-breaks="true">
      <text:p text:style-name="P1">南臺學校財團法人南臺科技大學規範表</text:p>
      <text:p text:style-name="P2"><text:span text:style-name="T3">案號</text:span><text:span text:style-name="T4">: <text:s text:c="13"/></text:span><text:span text:style-name="T5">案名：</text:span><text:span text:style-name="T6"><text:s text:c="6"/></text:span><text:span text:style-name="T7"><text:s text:c="28"/></text:span><text:span text:style-name="T8">第</text:span><text:span text:style-name="T9"><text:s text:c="2"/></text:span><text:span text:style-name="T10">頁共</text:span><text:span text:style-name="T11"><text:s text:c="2"/></text:span><text:span text:style-name="T12"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品<text:s/>名</text:p>
          </table:table-cell>
          <table:table-cell table:style-name="TableCell23">
            <text:p text:style-name="P24">規<text:s text:c="27"/>範</text:p>
          </table:table-cell>
          <table:table-cell table:style-name="TableCell25">
            <text:p text:style-name="P26">數量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補充說明：招標文件如有要求或提及特定之商標或商名、專利、設計或形式、特定來源地、生產者或供應者之情形，允許投標廠商提出同等品，廠商應於投標文件內敘明同等品之廠牌、價格及功能、效益、標準或特性等相關資料，以供審查。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特別規定：<text:s text:c="13"/>※含稅報價※</text:p>
            <text:p text:style-name="P43"><text:span text:style-name="T44">■</text:span><text:span text:style-name="T45">履約期限：自決標日起</text:span><text:span text:style-name="T46"><text:s text:c="7"/></text:span><text:span text:style-name="T47">個日曆天內交貨、試車、安裝完成。</text:span></text:p>
            <text:p text:style-name="P48"><text:span text:style-name="T49">■</text:span><text:span text:style-name="T50">保固期：自驗收合格日起</text:span><text:span text:style-name="T51">□</text:span><text:span text:style-name="T52">壹年</text:span><text:span text:style-name="T53"><text:s text:c="2"/>□</text:span><text:span text:style-name="T54">參年</text:span><text:span text:style-name="T55"><text:s text:c="2"/>□<text:s/></text:span><text:span text:style-name="T56"><text:s text:c="3"/></text:span><text:span text:style-name="T57">年</text:span><text:span text:style-name="T58"><text:s/>□</text:span><text:span text:style-name="T59">其它</text:span><text:span text:style-name="T60">___________</text:span><text:span text:style-name="T61">。</text:span></text:p>
            <text:p text:style-name="P62">□<text:span text:style-name="T63">廠商到校現場勘察，利於安裝施工。</text:span></text:p>
            <text:p text:style-name="P64">□<text:span text:style-name="T65">後續擴充，擴充項目所需金額約新台幣：</text:span><text:span text:style-name="T66">　　　　</text:span><text:span text:style-name="T67">。</text:span></text:p>
            <text:p text:style-name="P68">□<text:span text:style-name="T69">附型錄。</text:span></text:p>
            <text:p text:style-name="P70">□<text:span text:style-name="T71">其他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製作單位名稱：<text:s text:c="19"/>連絡電話：06-253-3131轉_________<text:s/></text:p>
            <text:p text:style-name="P75"><text:span text:style-name="T76"><text:s text:c="2"/></text:span><text:span text:style-name="T77">製</text:span><text:span text:style-name="T78"><text:s text:c="4"/></text:span><text:span text:style-name="T79">作</text:span><text:span text:style-name="T80"><text:s text:c="3"/></text:span><text:span text:style-name="T81">人：</text:span><text:span text:style-name="T82"><text:s text:c="9"/></text:span><text:span text:style-name="T83">（蓋章）</text:span><text:span text:style-name="T84"><text:s/></text:span><text:span text:style-name="T85">製作單位主管：</text:span><text:span text:style-name="T86"><text:s text:c="13"/></text:span><text:span text:style-name="T87">（蓋章）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88">一、</text:span><text:span text:style-name="T89">交貨期：請填寫合理天數，其中採購作業流程約需十五天。</text:span></text:p>
      <text:p text:style-name="P90">二、本校採購財物設備填寫規格悉依政府採購法第二十六條之規定擬定，條文如下，請參閱：</text:p>
      <text:p text:style-name="P91">機關辦理公告金額以上之採購，應依功能或效益訂定招標文件，其有國際標準或國家標準者，應從其規定。</text:p>
      <text:p text:style-name="P92">機關所擬定、採用或適用之技術規格，其所標示之擬採購產品或服務之特性，諸如品質、性能、安全、尺寸、符號、術語、包裝、標誌及標示或生產程序，方法及評估之程序在目的及效果上均不得限制競爭。</text:p>
      <text:p text:style-name="P93">招標文件不得要求或提及特定之商標或商名、專利、設計或型式、特定來源地、生產者或供應者。但無法以精確之方式說明招標要求，而已在招標文件內註明諸如『或同等樣品』字樣者，不在此限。</text:p>
      <text:p text:style-name="P94"/>
      <text:p text:style-name="P95"><text:span text:style-name="T96">三、備註：</text:span><text:span text:style-name="T97">另行政院公共工程委員會設立的『政府採購資訊公告系統』，申請單位可利用公開徵求廠商提供參考資料。</text:span></text:p>
      <text:p text:style-name="P98"><text:s text:c="6"/>網址:http://web.pcc.gov.tw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0.1944in"/>
      <style:text-properties style:font-name="新細明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1666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624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購置財物規範表</dc:title>
    <dc:subject/>
    <meta:initial-creator>ccx01_ccx01</meta:initial-creator>
    <dc:creator>User</dc:creator>
    <meta:creation-date>2017-09-16T06:32:00Z</meta:creation-date>
    <dc:date>2017-10-30T05:59:00Z</dc:date>
    <meta:print-date>2007-12-19T06:2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