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letter-spacing="0.0486in" fo:font-size="24pt" style:font-size-asian="24pt" style:font-size-complex="12pt"/>
    </style:style>
    <style:style style:name="P3" style:parent-style-name="內文" style:family="paragraph">
      <style:paragraph-properties fo:line-height="0.2638in"/>
      <style:text-properties style:font-name-asian="標楷體" fo:font-size="20pt" style:font-size-asian="20pt"/>
    </style:style>
    <style:style style:name="P4" style:parent-style-name="內文" style:family="paragraph">
      <style:paragraph-properties fo:line-height="0.2638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Times New Roman" fo:letter-spacing="0.0486in" fo:font-size="24pt" style:font-size-asian="24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letter-spacing="0.0486in" fo:font-size="26pt" style:font-size-asian="26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letter-spacing="0.0486in" fo:font-size="26pt" style:font-size-asian="26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letter-spacing="0.0486in" fo:font-size="24pt" style:font-size-asian="24pt" style:font-size-complex="12pt"/>
    </style:style>
    <style:style style:name="P10" style:parent-style-name="內文" style:family="paragraph">
      <style:paragraph-properties fo:margin-top="0.125in" fo:line-height="0.3055in" fo:text-indent="0.4722in"/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letter-spacing="0.0208in" fo:font-size="10pt" style:font-size-asian="10pt" style:font-size-complex="12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2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2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3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24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26" style:parent-style-name="內文" style:family="paragraph">
      <style:paragraph-properties fo:margin-top="0.1666in"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29" style:parent-style-name="內文" style:family="paragraph">
      <style:paragraph-properties fo:line-height="0.3472in"/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name-complex="Times New Roman" fo:letter-spacing="0.0416in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letter-spacing="0.0208in" fo:font-size="14pt" style:font-size-asian="14pt" style:font-size-complex="12pt"/>
    </style:style>
    <style:style style:name="P35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1" style:parent-style-name="內文" style:family="paragraph">
      <style:paragraph-properties style:snap-to-layout-grid="false" fo:line-height="0.1666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3" style:parent-style-name="本文" style:family="paragraph">
      <style:paragraph-properties style:snap-to-layout-grid="false" fo:margin-bottom="0in"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9" style:parent-style-name="內文" style:family="paragraph">
      <style:paragraph-properties style:snap-to-layout-grid="false" fo:text-align="justify" fo:line-height="0.1666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" style:parent-style-name="內文" style:family="paragraph">
      <style:paragraph-properties style:snap-to-layout-grid="false" fo:text-align="justify" fo:line-height="0.1666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" style:parent-style-name="內文" style:family="paragraph">
      <style:paragraph-properties style:snap-to-layout-grid="false" fo:text-align="justify" fo:line-height="0.1666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9" style:parent-style-name="內文" style:family="paragraph">
      <style:paragraph-properties style:snap-to-layout-grid="false" fo:text-align="justify" fo:line-height="0.1666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letter-spacing="0.0347in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標楷體" fo:font-weight="bold" style:font-weight-asian="bold" fo:letter-spacing="0.0347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8" text:anchor-type="paragraph" svg:x="2.75in" svg:y="-0.125in" svg:width="1.5in" svg:height="0.625in" style:rel-width="scale" style:rel-height="scale"><draw:text-box><text:p text:style-name="P3">代理出席</text:p><text:p text:style-name="P4"><text:span text:style-name="T5">使用印章</text:span></text:p></draw:text-box><svg:title/><svg:desc/></draw:frame></text:span><text:span text:style-name="T6">委託代理</text:span><text:span text:style-name="T7"><text:s text:c="5"/></text:span><text:span text:style-name="T8"><text:s/></text:span><text:span text:style-name="T9">授權書</text:span></text:p>
      <text:p text:style-name="P10">本投標廠商參加南臺學校財團法人南臺科技大學案號「 <text:s text:c="3"/><text:s/><text:s text:c="3"/><text:s/>」採購案，茲授權下列代理人全權代理本廠商參加開標及行使減價或比減價，該代理人資料及使用印章如下：</text:p>
      <text:p text:style-name="P11">代理人姓名(簽章)： <text:s text:c="13"/>聯絡電話:</text:p>
      <text:p text:style-name="內文"><text:span text:style-name="T12"><draw:custom-shape svg:x="4.125in" svg:y="0.02778in" svg:width="1.37778in" svg:height="1.37778in" draw:z-index="251661312" draw:id="id1" draw:style-name="a2" draw:name="矩形 7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0288" draw:id="id2" draw:style-name="a3" draw:name="文字方塊 6" text:anchor-type="paragraph" svg:x="-0.09444in" svg:y="10.125in" svg:width="2.08333in" svg:height="0.375in" style:rel-width="scale" style:rel-height="scale"><draw:text-box><text:p text:style-name="內文"><text:span text:style-name="T14">表單編號：</text:span><text:span text:style-name="T15">A607000-3-003K</text:span><text:span text:style-name="T16">-01</text:span></text:p></draw:text-box><svg:title/><svg:desc/></draw:frame></text:span><text:span text:style-name="T17">身分證字號：</text:span></text:p>
      <text:p text:style-name="P18"><text:span text:style-name="T19"><draw:frame draw:z-index="251662336" draw:id="id3" draw:style-name="a4" draw:name="文字方塊 5" text:anchor-type="paragraph" svg:x="5.625in" svg:y="0.15278in" svg:width="0.7875in" svg:height="0.75in" style:rel-width="scale" style:rel-height="scale"><draw:text-box><text:p text:style-name="內文"/></draw:text-box><svg:title/><svg:desc/></draw:frame></text:span><text:span text:style-name="T20">行使代理權之廠商及負責人印章印模：</text:span></text:p>
      <text:p text:style-name="P21"/>
      <text:p text:style-name="P22"/>
      <text:p text:style-name="P23"/>
      <text:p text:style-name="P24"/>
      <text:p text:style-name="內文"><text:span text:style-name="T25"><draw:connector draw:type="line" svg:x1="-0.075in" svg:y1="0.20972in" svg:x2="6.55in" svg:y2="0.20972in" draw:z-index="251666432" draw:id="id4" draw:style-name="a5" draw:name="直線接點 4" text:anchor-type="paragraph"><svg:title/><svg:desc/></draw:connector></text:span></text:p>
      <text:p text:style-name="P26"><text:span text:style-name="T27"><draw:custom-shape svg:x="4.875in" svg:y="0.08472in" svg:width="1.55in" svg:height="1.375in" draw:z-index="251663360" draw:id="id5" draw:style-name="a7" draw:name="矩形 3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 <text:s text:c="20"/>印鑑：</text:p>
      <text:p text:style-name="P30"/>
      <text:p text:style-name="P31"/>
      <text:p text:style-name="P32"><text:span text:style-name="T33"><draw:frame draw:z-index="251664384" draw:id="id6" draw:style-name="a8" draw:name="文字方塊 2" text:anchor-type="paragraph" svg:x="4.925in" svg:y="0.19583in" svg:width="0.7875in" svg:height="0.6625in" style:rel-width="scale" style:rel-height="scale"><draw:text-box><text:p text:style-name="內文"/></draw:text-box><svg:title/><svg:desc/></draw:frame></text:span><text:span text:style-name="T34">負責人姓名： <text:s text:c="18"/>印鑑：</text:span></text:p>
      <text:p text:style-name="P35"/>
      <text:p text:style-name="P36"/>
      <text:p text:style-name="P37"/>
      <text:p text:style-name="P38"/>
      <text:p text:style-name="P39"><text:span text:style-name="T40"><draw:frame draw:z-index="251665408" draw:id="id7" draw:style-name="a9" draw:name="文字方塊 1" text:anchor-type="paragraph" svg:x="-0.15833in" svg:y="0.13681in" svg:width="6.75in" svg:height="1.75486in" style:rel-width="scale" style:rel-height="scale"><draw:text-box><text:p text:style-name="P41"><text:span text:style-name="T42">※注意事項：</text:span></text:p><text:p text:style-name="P43"><text:span text:style-name="T44">廠商負責人或代理人於</text:span><text:span text:style-name="T45">參加減價或比減價時</text:span><text:span text:style-name="T46">，應依下列規定</text:span><text:span text:style-name="T47">出示身分證件及本授權書</text:span><text:span text:style-name="T48">：</text:span></text:p><text:p text:style-name="P49"><text:span text:style-name="T50">一</text:span><text:span text:style-name="T51">.</text:span><text:span text:style-name="T52">投標廠商若由</text:span><text:span text:style-name="T53">負責人</text:span><text:span text:style-name="T54">攜帶</text:span><text:span text:style-name="T55">投標文件相同之</text:span><text:span text:style-name="T56">廠商及負責人</text:span><text:span text:style-name="T57">印章</text:span><text:span text:style-name="T58">親至開標地點者，應出示身分證件，本授權書則無須填寫出示。</text:span></text:p><text:p text:style-name="P59"><text:span text:style-name="T60">二</text:span><text:span text:style-name="T61">.</text:span><text:span text:style-name="T62">投標廠商若由</text:span><text:span text:style-name="T63">負責人</text:span><text:span text:style-name="T64">攜帶</text:span><text:span text:style-name="T65">非投標文件相同之</text:span><text:span text:style-name="T66">廠商及負責人</text:span><text:span text:style-name="T67">印章</text:span><text:span text:style-name="T68">親至開標地點者，投標廠商應填寫並出示本授權書及身分證件，「代理人姓名」及「身分證字號」乙欄則免填寫。</text:span></text:p><text:p text:style-name="P69"><text:span text:style-name="T70">三</text:span><text:span text:style-name="T71">.</text:span><text:span text:style-name="T72">投標廠商若委由</text:span><text:span text:style-name="T73">代理人</text:span><text:span text:style-name="T74">出席開標現場，攜帶</text:span><text:span text:style-name="T75">投標文件相同之</text:span><text:span text:style-name="T76">廠商及負責人</text:span><text:span text:style-name="T77">印章</text:span><text:span text:style-name="T78">者，則應填寫並出示本授權書及身分證件，但「代理權行使之廠商及負責人印章印模」欄位則免蓋章。</text:span></text:p><text:p text:style-name="P79"><text:span text:style-name="T80">四</text:span><text:span text:style-name="T81">.</text:span><text:span text:style-name="T82">投標廠商若委由</text:span><text:span text:style-name="T83">代理人</text:span><text:span text:style-name="T84">出席開標現場，攜帶</text:span><text:span text:style-name="T85">非投標文件相同之</text:span><text:span text:style-name="T86">廠商及負責人</text:span><text:span text:style-name="T87">印章</text:span><text:span text:style-name="T88">者，則應完整填寫本授權書及身分證。</text:span></text:p></draw:text-box><svg:title/><svg:desc/></draw:frame></text:span></text:p>
      <text:p text:style-name="P89"/>
      <text:p text:style-name="P90"/>
      <text:p text:style-name="P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6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27T01:20:00Z</meta:creation-date>
    <dc:date>2018-04-27T01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