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5.7652in"/>
    </style:style>
    <style:style style:name="Table1" style:family="table" style:master-page-name="MP0">
      <style:table-properties style:width="5.7652in" fo:margin-left="0in" table:align="left"/>
    </style:style>
    <style:style style:name="TableRow3" style:family="table-row">
      <style:table-row-properties style:min-row-height="2.799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66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1.1416in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666in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1.1812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666in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2.799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666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9451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666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底價訂定專用</text:p>
            <text:p text:style-name="P6">案號：</text:p>
            <text:p text:style-name="內文"><text:span text:style-name="T7">案名：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底價訂定專用</text:p>
            <text:p text:style-name="P17">案號：</text:p>
            <text:p text:style-name="P18"><text:span text:style-name="T19">案名：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ndy Chen</dc:creator>
    <meta:creation-date>2020-10-19T01:37:00Z</meta:creation-date>
    <dc:date>2020-10-19T01:37:00Z</dc:date>
    <meta:print-date>2020-10-15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