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29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5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10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15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25" style:parent-style-name="預設段落字型" style:family="text">
      <style:text-properties style:font-name="標楷體" style:font-name-asian="標楷體" fo:letter-spacing="-0.0166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30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38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0.2777in" fo:margin-left="0.9666in" fo:text-indent="-0.9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46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0.2777in" fo:margin-left="0.9618in" fo:text-indent="-0.96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50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62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777in" fo:margin-left="3.3333in" fo:text-indent="-3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25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line-height="0.2777in" fo:margin-left="0.8333in" fo:text-indent="1.34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line-height="0.2777in" fo:margin-left="0.9708in" fo:text-indent="-0.9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777in" fo:margin-left="1.0097in" fo:text-indent="-1.0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84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777in" fo:margin-left="1.0097in" fo:text-indent="-0.008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南臺學校財團法人南臺科技大學<text:s/>採購訂單</text:p>
      <text:p text:style-name="P2"/>
      <text:p text:style-name="P3"><text:span text:style-name="T4">標案案</text:span><text:span text:style-name="T5">號</text:span><text:span text:style-name="T6">：</text:span><text:span text:style-name="T7"><text:s text:c="20"/></text:span></text:p>
      <text:p text:style-name="P8"><text:span text:style-name="T9">標案名</text:span><text:span text:style-name="T10">稱</text:span><text:span text:style-name="T11">：</text:span><text:span text:style-name="T12"><text:s text:c="20"/></text:span></text:p>
      <text:p text:style-name="P13"><text:span text:style-name="T14">得標廠</text:span><text:span text:style-name="T15">商</text:span><text:span text:style-name="T16">：</text:span><text:span text:style-name="T17"><text:s text:c="20"/></text:span></text:p>
      <text:p text:style-name="P18"><text:span text:style-name="T19">聯絡</text:span><text:span text:style-name="T20">人</text:span><text:span text:style-name="T21">：</text:span><text:span text:style-name="T22"><text:s text:c="20"/></text:span></text:p>
      <text:p text:style-name="P23"><text:span text:style-name="T24">電話/傳</text:span><text:span text:style-name="T25">真</text:span><text:span text:style-name="T26">：</text:span><text:span text:style-name="T27"><text:s text:c="20"/></text:span></text:p>
      <text:p text:style-name="P28"><text:span text:style-name="T29">決標日</text:span><text:span text:style-name="T30">期</text:span><text:span text:style-name="T31">：</text:span><text:span text:style-name="T32"><text:s text:c="4"/>年 <text:s text:c="4"/>月 <text:s text:c="4"/>日</text:span></text:p>
      <text:p text:style-name="P33"><text:span text:style-name="T34">履約起算日：</text:span><text:span text:style-name="T35"><text:s text:c="4"/>年 <text:s text:c="4"/>月 <text:s text:c="4"/>日</text:span></text:p>
      <text:p text:style-name="P36"><text:span text:style-name="T37">決標金</text:span><text:span text:style-name="T38">額</text:span><text:span text:style-name="T39">：</text:span><text:span text:style-name="T40"><text:s text:c="20"/></text:span><text:span text:style-name="T41">(</text:span><text:span text:style-name="T42">含稅</text:span><text:span text:style-name="T43">)</text:span></text:p>
      <text:p text:style-name="P44"><text:span text:style-name="T45">交易條</text:span><text:span text:style-name="T46">件</text:span><text:span text:style-name="T47">：得標廠商為本國廠商，履約完成並驗收合格後二個月內一次付清；因訓練、安裝及測試等所衍生之費用概由得標廠商負擔；得標廠商為外國廠商且履約標的為進口財物者，由招標機關開立信用狀予該得標廠商之外國原廠，得標廠商應另自行負擔結匯、提貨、倉租、報關手續等相關費用。</text:span></text:p>
      <text:p text:style-name="P48"><text:span text:style-name="T49">履約期</text:span><text:span text:style-name="T50">限</text:span><text:span text:style-name="T51">：自履約起算日起</text:span><text:span text:style-name="T52"><text:s text:c="4"/></text:span><text:span text:style-name="T53">個日曆天內(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前)交貨、試車、安裝完成。</text:span></text:p>
      <text:p text:style-name="P60"><text:span text:style-name="T61">交貨地</text:span><text:span text:style-name="T62">點</text:span><text:span text:style-name="T63">：本校（補充投標、契約書、規格書或工作規範另有規定者從其規定）。</text:span></text:p>
      <text:p text:style-name="P64"><text:span text:style-name="T65">保</text:span><text:span text:style-name="T66">固</text:span><text:span text:style-name="T67">：自驗收合格日起□壹年 □參年 □</text:span><text:span text:style-name="T68"><text:s text:c="4"/></text:span><text:span text:style-name="T69">年<text:s/></text:span></text:p>
      <text:p text:style-name="P70">□依規範表所訂保固年限 □其它___________。</text:p>
      <text:p text:style-name="P71"><text:span text:style-name="T72">遲延履</text:span><text:span text:style-name="T73">約</text:span><text:span text:style-name="T74">：</text:span><text:span text:style-name="T75">逾期違約金，以日為單位。自履約期限之次日起，按逾期日曆天數，每日依契約價金總額1 ‰計算逾期違約金</text:span><text:span text:style-name="T76">（</text:span><text:span text:style-name="T77">投標須知、</text:span><text:span text:style-name="T78">補充投標、契約書、規格書或工作規範另有規定者從其規定）</text:span><text:span text:style-name="T79">，以契約價金總額之20 %為上限</text:span><text:span text:style-name="T80">，且不計入賠償責任上限金額內。</text:span></text:p>
      <text:p text:style-name="P81">智慧財產權：如有違犯智慧財產權情事，得標廠商願負相關法律責任。</text:p>
      <text:p text:style-name="P82"><text:span text:style-name="T83">履約管</text:span><text:span text:style-name="T84">理</text:span><text:span text:style-name="T85">：貨品抵達後，廠商免費為機件本體安裝，有關水電設置及室內改裝工程均由機關負責（補充投標、契約書、規格書或工作規範另有規定者從其規定）。廠商於機關場所履約者，應自行清運在該場所暨週邊ㄧ切廢料、垃圾、非必要或檢驗不合格之材料、工具及其他設備，且不可棄置於機關垃圾場所，以確保該場所之安全及環境整潔，其所需費用概由廠商負擔。</text:span></text:p>
      <text:p text:style-name="P86">得標廠商應自履約起算日起10日內（末日為例假日者順延一日）將已完成廠商之用印合約送達招標機關辦理簽約，未經招標機關同意而逾期不辦理簽約者，視為放棄得標；拒不簽約，由招標機關依採購法相關規定辦理。</text:p>
      <text:p text:style-name="P87"/>
      <text:p text:style-name="P88">中華民國 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7-30T04:37:00Z</meta:creation-date>
    <dc:date>2019-07-30T04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