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3" style:parent-style-name="內文" style:family="paragraph">
      <style:paragraph-properties style:line-break="normal" fo:text-align="end" fo:line-height="0.2777in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6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left="0.2916in" fo:text-indent="-0.2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indent="0.8569in"/>
      <style:text-properties style:font-name="標楷體" style:font-name-asian="標楷體" fo:color="#000000"/>
    </style:style>
    <style:style style:name="P14" style:parent-style-name="內文" style:family="paragraph">
      <style:paragraph-properties fo:margin-left="1.4166in" fo:text-indent="-0.41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margin-left="1.4166in" fo:text-indent="-0.41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indent="0.8333in"/>
      <style:text-properties style:font-name="標楷體" style:font-name-asian="標楷體" fo:color="#000000"/>
    </style:style>
    <style:style style:name="P17" style:parent-style-name="內文" style:family="paragraph">
      <style:paragraph-properties fo:margin-left="1.4166in" fo:text-indent="-0.41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left="1.4166in" fo:text-indent="-0.41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indent="0.8569in"/>
      <style:text-properties style:font-name="標楷體" style:font-name-asian="標楷體" fo:color="#000000"/>
    </style:style>
    <style:style style:name="P23" style:parent-style-name="內文" style:family="paragraph">
      <style:paragraph-properties fo:text-indent="0.8569in"/>
      <style:text-properties style:font-name="標楷體" style:font-name-asian="標楷體" fo:color="#000000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5" style:parent-style-name="內文" style:family="paragraph">
      <style:paragraph-properties fo:margin-left="0.3868in" fo:text-indent="0.418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0.3868in" fo:text-indent="0.418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left="0.9583in" fo:text-indent="-0.1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0.9166in" fo:text-indent="-0.12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9166in" fo:text-indent="-0.12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8687in" fo:text-indent="-0.4951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0.8736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margin-left="0.8736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margin-left="0.5333in" fo:text-indent="-0.5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277in" fo:font-size="20pt" style:font-size-asian="2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/>
    </style:style>
    <style:style style:name="TableColumn93" style:family="table-column">
      <style:table-column-properties style:column-width="1.2708in" style:use-optimal-column-width="false"/>
    </style:style>
    <style:style style:name="TableColumn94" style:family="table-column">
      <style:table-column-properties style:column-width="5.4138in" style:use-optimal-column-width="false"/>
    </style:style>
    <style:style style:name="Table92" style:family="table">
      <style:table-properties style:width="6.6847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125in" fo:margin-bottom="0.125in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1.522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25in" fo:margin-bottom="0.125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text-indent="4.0833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margin-bottom="0.125in" fo:text-indent="3.3131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text-indent="2.819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style:snap-to-layout-grid="false" fo:text-align="justify" fo:text-indent="2.7611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777in" fo:margin-left="0.3597in" fo:text-indent="-0.359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text-indent="0.373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color="#000000"/>
    </style:style>
    <style:style style:name="P196" style:parent-style-name="內文" style:family="paragraph">
      <style:text-properties fo:color="#000000"/>
    </style:style>
  </office:automatic-styles>
  <office:body>
    <office:text text:use-soft-page-breaks="true">
      <text:p text:style-name="P1">南臺科技大學公文流程管理要點</text:p>
      <text:p text:style-name="P2">民國94年5月9日行政會議通過</text:p>
      <text:p text:style-name="P3">民國101年8月13日行政會議修正通過</text:p>
      <text:p text:style-name="P4"/>
      <text:p text:style-name="P5"/>
      <text:p text:style-name="P6">一、南臺科技大學（以下簡稱本校）為提升本校公文處理時效及品質，建立公文查考制度，避免公文積壓，提高行政效率，特參考行政院研考會頒布之「文書流程管理作業規範」，並參酌本校實際情況訂定本要點。</text:p>
      <text:p text:style-name="P7"><text:span text:style-name="T8">二</text:span><text:span text:style-name="T9">、公文流程管理應以各業務單位每一成員對公文處理</text:span><text:span text:style-name="T10">之</text:span><text:span text:style-name="T11">自我管理為主，總務處文書組稽催為輔，其權責劃分為：</text:span></text:p>
      <text:p text:style-name="P12">（一）業務單位：</text:p>
      <text:p text:style-name="P13">1.公文承辦人員：</text:p>
      <text:p text:style-name="P14">（1）對經辦文件須遵照院頒「文書處理手冊」規定辦理，確保公文品質，並應依規定期限辦結；注意處理流程各階段之查催並管制會稿、會辦時效。</text:p>
      <text:p text:style-name="P15">（2）應主動檢討作業程序，簡化工作流程，以提升公文處理時效。</text:p>
      <text:p text:style-name="P16">2.各級單位主管：</text:p>
      <text:p text:style-name="P17">（1）督促查催每一成員作業時效、核准展期案件、落實執行職務代理制度，以避免積壓公文情事。</text:p>
      <text:p text:style-name="P18">（2）配合召開文書流程管理工作研討會議，共同檢討改進單位文書流程與公文時效。</text:p>
      <text:p text:style-name="P19"><text:span text:style-name="T20">（二）</text:span><text:span text:style-name="T21">總務處文書組：</text:span></text:p>
      <text:p text:style-name="P22">1.建立文書處理流程管理制度與文書流程管理作業。</text:p>
      <text:p text:style-name="P23">2.定期稽催與統計全校公文時效資料，提供統計分析之用。</text:p>
      <text:p text:style-name="P24">三、公文流程為公文處理過程中之收文（創稿）、分文（交辦）、擬辦、陳核、批示、擬稿、會稿、核稿、判行、繕打、校對、用印、發文、歸檔等之全部作業。</text:p>
      <text:p text:style-name="內文"><text:span text:style-name="T25">四</text:span><text:span text:style-name="T26">、公文卷宗顏色區分：</text:span></text:p>
      <text:p text:style-name="P27">依公文時間性、機密性應適切使用卷夾，以建立各顏色卷夾之代表性：</text:p>
      <text:p text:style-name="P28">（一）最速件：紅色<text:s/></text:p>
      <text:p text:style-name="P29">（二）速件：藍色</text:p>
      <text:p text:style-name="P30">（三）普通件：白色</text:p>
      <text:p text:style-name="P31">（四）密件：黃色（或使用特製之密件袋）</text:p>
      <text:p text:style-name="P32"><text:span text:style-name="T33">除上述區分外，如遇急件或特急件由承辦人親自逐級</text:span><text:span text:style-name="T34">陳</text:span><text:span text:style-name="T35">閱以爭取時效。密件亦然。</text:span></text:p>
      <text:p text:style-name="P36"><text:span text:style-name="T37">五</text:span><text:span text:style-name="T38">、公文管制，可分「以文管制」及「以案管制」，本校原則上採取以文管制方式辦理。公文自收文（創稿）、會核、會簽、</text:span><text:span text:style-name="T39">陳</text:span><text:span text:style-name="T40">判至發文（存查），應依時</text:span><text:soft-page-break/><text:span text:style-name="T41">限辦理，處理時限規定如</text:span><text:span text:style-name="T42">下</text:span><text:span text:style-name="T43">：</text:span></text:p>
      <text:p text:style-name="P44">（一）一般公文：</text:p>
      <text:p text:style-name="P45">1.最速件：1天。</text:p>
      <text:p text:style-name="P46">2.速件：3天。</text:p>
      <text:p text:style-name="P47">3.普通件：6天。</text:p>
      <text:p text:style-name="P48">4.限期公文：依文內期限辦理。若來文收到已達所訂期限，該文得以普通件之處理期限處理。（重要公文儘量與發文方連繫）</text:p>
      <text:p text:style-name="P49">5.會稿會辦案件：受會人員應視同速件，本隨到隨辦原則儘速辦理。</text:p>
      <text:p text:style-name="P50">（二）來文之速別與公文性質不符者，得授權文書單位調整來文處理速別。</text:p>
      <text:p text:style-name="P51"><text:span text:style-name="T52">（三）</text:span><text:span text:style-name="T53">公文案情複雜，處理困難，或具有其他理由無法如期辦妥者，得填具「待辦公文展期申請表」（如附表）簽請展期。展期</text:span><text:span text:style-name="T54">7</text:span><text:span text:style-name="T55">日以內者由單位主管核准；</text:span><text:span text:style-name="T56">7</text:span><text:span text:style-name="T57">日以上</text:span><text:span text:style-name="T58">14</text:span><text:span text:style-name="T59">日以內者由主任秘書核准；超過</text:span><text:span text:style-name="T60">14</text:span><text:span text:style-name="T61">日者須簽請</text:span><text:span text:style-name="T62">副</text:span><text:span text:style-name="T63">校長核准</text:span><text:span text:style-name="T64">；</text:span><text:span text:style-name="T65">超過30日或歷次展期日數累計超過30日以上者，應簽請校長核准</text:span><text:span text:style-name="T66">結案之最終日期。</text:span><text:span text:style-name="T67">辦理展期之公文以逾期案件列計。</text:span></text:p>
      <text:p text:style-name="P68"><text:span text:style-name="T69">（四）</text:span><text:span text:style-name="T70">以上期限除限期公文外，均應扣除例假日及國定假日，以實際工作日計算。其他凡休假、請假、公假等均不包括在內；</text:span><text:span text:style-name="T71">公文線上簽核系統已設定代理人者</text:span><text:span text:style-name="T72">，逕由職務代理人代辦，如有延誤由代理人負責。如無</text:span><text:span text:style-name="T73">設定</text:span><text:span text:style-name="T74">代理人或未經交代應處理之案件，而有延誤，由原承辦人負責。如所承辦案件，代理人確不能代為承辦或無法處理者，應依前款規定，簽請主管核准展期，若係重大案件，應陳請校長核准。</text:span></text:p>
      <text:p text:style-name="P75">六、文書組每個月彙整製作「逾期公文催繳清單」，提供各單位查核承辦公文情況；每月中旬簽報「公文時效統計表」，統計上月全校延誤公文資料，簽請校長處理，並每學年送人事室列為關鍵績效考核參考。</text:p>
      <text:p text:style-name="P76">七、本要點如有未盡事宜，悉依行政院頒「文書流程管理作業規範」有關規定辦理。</text:p>
      <text:p text:style-name="P77">八、本要點經行政會議通過，陳請校長核定後公布施行，修正時亦同。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南臺科技大學</text:p>
      <text:p text:style-name="P90">待辦公文展期申請單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收文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收文日期</text:p>
          </table:table-cell>
          <table:table-cell table:style-name="TableCell103">
            <text:p text:style-name="P104"><text:span text:style-name="T105">　　　</text:span><text:span text:style-name="T106">年</text:span><text:span text:style-name="T107">　　　</text:span><text:span text:style-name="T108">月</text:span><text:span text:style-name="T109">　　　</text:span><text:span text:style-name="T110">日</text:span></text:p>
          </table:table-cell>
        </table:table-row>
        <table:table-row table:style-name="TableRow111">
          <table:table-cell table:style-name="TableCell112">
            <text:p text:style-name="P113">案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展延申請</text:p>
          </table:table-cell>
          <table:table-cell table:style-name="TableCell119">
            <text:p text:style-name="P120"><text:span text:style-name="T121">原限辦日期：</text:span><text:span text:style-name="T122">　　</text:span><text:span text:style-name="T123">年</text:span><text:span text:style-name="T124">　　</text:span><text:span text:style-name="T125">月</text:span><text:span text:style-name="T126">　　</text:span><text:span text:style-name="T127">日</text:span></text:p>
            <text:p text:style-name="P128"><text:span text:style-name="T129">申請展期至：</text:span><text:span text:style-name="T130">　　</text:span><text:span text:style-name="T131">年</text:span><text:span text:style-name="T132">　　</text:span><text:span text:style-name="T133">月</text:span><text:span text:style-name="T134">　　</text:span><text:span text:style-name="T135">日，計展延天數：</text:span><text:span text:style-name="T136">　　</text:span><text:span text:style-name="T137">天</text:span></text:p>
            <text:p text:style-name="P138">(工作日)</text:p>
            <text:p text:style-name="P139"><text:span text:style-name="T140">展期次別：</text:span><text:span text:style-name="T141">第 <text:s text:c="4"/>次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展延原因說明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<text:span text:style-name="T150">承辦人：</text:span><text:span text:style-name="T151"><text:tab/></text:span><text:span text:style-name="T152"><text:tab/></text:span><text:span text:style-name="T153"><text:tab/></text:span><text:span text:style-name="T154"><text:s text:c="11"/>主任秘書：</text:span><text:span text:style-name="T155"><text:tab/></text:span><text:span text:style-name="T156"><text:tab/></text:span><text:span text:style-name="T157"><text:tab/></text:span></text:p>
      <text:p text:style-name="P158"/>
      <text:p text:style-name="P159"><text:span text:style-name="T160">單位主管</text:span><text:span text:style-name="T161">：</text:span><text:span text:style-name="T162"><text:tab/></text:span><text:span text:style-name="T163"><text:tab/></text:span><text:span text:style-name="T164"><text:tab/><text:s text:c="3"/></text:span><text:span text:style-name="T165"><text:s text:c="8"/></text:span><text:span text:style-name="T166">副校長：</text:span><text:span text:style-name="T167"><text:tab/></text:span><text:span text:style-name="T168"><text:tab/></text:span><text:span text:style-name="T169"><text:tab/><text:s text:c="3"/></text:span></text:p>
      <text:p text:style-name="P170"/>
      <text:p text:style-name="P171"><text:span text:style-name="T172">院長：</text:span><text:span text:style-name="T173"><text:tab/></text:span><text:span text:style-name="T174"><text:tab/></text:span><text:span text:style-name="T175"><text:tab/></text:span><text:span text:style-name="T176"><text:tab/><text:s text:c="3"/></text:span><text:span text:style-name="T177"><text:tab/></text:span><text:span text:style-name="T178"><text:tab/><text:s text:c="3"/></text:span></text:p>
      <text:p text:style-name="P179"><text:span text:style-name="T180">校 <text:s/>長：</text:span><text:span text:style-name="T181"><text:tab/></text:span><text:span text:style-name="T182"><text:tab/></text:span><text:span text:style-name="T183"><text:tab/><text:s text:c="3"/></text:span></text:p>
      <text:p text:style-name="P184">備註：</text:p>
      <text:p text:style-name="P185"><text:span text:style-name="T186">一、展期7日以內者，由單位主管核准，7日以上14日以內者由主任秘書核准，超過14日者須簽請</text:span><text:span text:style-name="T187">副</text:span><text:span text:style-name="T188">校長核准</text:span><text:span text:style-name="T189">；超過30日或歷次展期日數累計超過30日以上者，應簽請校長核准</text:span><text:span text:style-name="T190">結案之最終日期。</text:span><text:span text:style-name="T191">辦理展期之公文以逾期案件列計。</text:span></text:p>
      <text:p text:style-name="P192"><text:span text:style-name="T193">二、以上日數以實際工作日計算。</text:span></text:p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公文流程管理要點（修正草案）</dc:title>
    <dc:description/>
    <dc:subject/>
    <meta:initial-creator>Customer</meta:initial-creator>
    <dc:creator>Andy Chen</dc:creator>
    <meta:creation-date>2020-10-30T02:06:00Z</meta:creation-date>
    <dc:date>2020-10-30T02:07:00Z</dc:date>
    <meta:print-date>2012-08-14T02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4" meta:character-count="1769" meta:row-count="12" meta:non-whitespace-character-count="1508"/>
  </office:meta>
</office:document-meta>
</file>