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1.1152in"/>
    </style:style>
    <style:style style:name="TableColumn11" style:family="table-column">
      <style:table-column-properties style:column-width="0.3708in"/>
    </style:style>
    <style:style style:name="TableColumn12" style:family="table-column">
      <style:table-column-properties style:column-width="0.7451in"/>
    </style:style>
    <style:style style:name="TableColumn13" style:family="table-column">
      <style:table-column-properties style:column-width="2.477in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1.0493in"/>
    </style:style>
    <style:style style:name="Table8" style:family="table">
      <style:table-properties style:width="7.3986in" fo:margin-left="0.075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50" style:family="table-row">
      <style:table-row-properties style:min-row-height="0.62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5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3pt" style:font-size-asian="3pt" style:font-size-complex="3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1.125in" style:use-optimal-column-width="false"/>
    </style:style>
    <style:style style:name="TableColumn129" style:family="table-column">
      <style:table-column-properties style:column-width="1.5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1.125in" style:use-optimal-column-width="false"/>
    </style:style>
    <style:style style:name="TableColumn134" style:family="table-column">
      <style:table-column-properties style:column-width="0.5in" style:use-optimal-column-width="false"/>
    </style:style>
    <style:style style:name="TableColumn135" style:family="table-column">
      <style:table-column-properties style:column-width="1.075in" style:use-optimal-column-width="false"/>
    </style:style>
    <style:style style:name="Table126" style:family="table">
      <style:table-properties style:width="7.45in" fo:margin-left="0.075in" table:align="lef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4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4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78" style:family="table-row">
      <style:table-row-properties style:min-row-height="0.3833in" style:use-optimal-row-height="false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5291in"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320" style:family="table-column">
      <style:table-column-properties style:column-width="0.3618in"/>
    </style:style>
    <style:style style:name="TableColumn321" style:family="table-column">
      <style:table-column-properties style:column-width="1.7437in"/>
    </style:style>
    <style:style style:name="TableColumn322" style:family="table-column">
      <style:table-column-properties style:column-width="1.6312in"/>
    </style:style>
    <style:style style:name="TableColumn323" style:family="table-column">
      <style:table-column-properties style:column-width="0.1513in"/>
    </style:style>
    <style:style style:name="TableColumn324" style:family="table-column">
      <style:table-column-properties style:column-width="1.7826in"/>
    </style:style>
    <style:style style:name="TableColumn325" style:family="table-column">
      <style:table-column-properties style:column-width="1.7833in"/>
    </style:style>
    <style:style style:name="Table319" style:family="table">
      <style:table-properties style:width="7.4541in" fo:margin-left="0in" table:align="center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31" style:family="table-column">
      <style:table-column-properties style:column-width="0.418in"/>
    </style:style>
    <style:style style:name="Table330" style:family="table">
      <style:table-properties style:width="0.25in" fo:margin-left="0.075in" table:align="left"/>
    </style:style>
    <style:style style:name="TableRow332" style:family="table-row">
      <style:table-row-properties style:min-row-height="1.1194in" fo:keep-together="always"/>
    </style:style>
    <style:style style:name="TableCell3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ableRow335" style:family="table-row">
      <style:table-row-properties style:min-row-height="1.1194in" fo:keep-together="always"/>
    </style:style>
    <style:style style:name="TableCell3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4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4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4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4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669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min-row-height="0.2361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1986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min-row-height="0.2152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style:line-height-at-least="0in"/>
    </style:style>
    <style:style style:name="TableRow388" style:family="table-row">
      <style:table-row-properties style:min-row-height="0.3541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4" style:family="table-row">
      <style:table-row-properties style:min-row-height="0.2361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min-row-height="0.709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118i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6.5pt" style:font-size-asian="6.5pt" style:font-size-complex="6.5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6" text:anchor-type="paragraph" svg:x="5.65556in" svg:y="-0.04653in" svg:width="1.81042in" svg:height="0.62917in" style:rel-width="scale" style:rel-height="scale"><draw:text-box><text:p text:style-name="P3"/><text:p text:style-name="P4">紙本條碼黏貼處</text:p></draw:text-box><svg:title/><svg:desc/></draw:frame></text:span><text:span text:style-name="T5">南臺學校財團法人南臺科技大學</text:span></text:p>
      <text:p text:style-name="P6">經費動支暨請購申請單</text:p>
      <text:p text:style-name="P7">(限壹萬元以上之借支或代墊款使用)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 table:number-columns-spanned="3" table:number-rows-spanned="3">
            <text:p text:style-name="P23">申請人：</text:p>
            <text:p text:style-name="P24"/>
            <text:p text:style-name="P25"><text:span text:style-name="T26">單位主管：　　　　　　　　</text:span><text:span text:style-name="T27"></text:span><text:span text:style-name="T28">院長：</text:span></text:p>
            <text:p text:style-name="P29"/>
            <text:p text:style-name="P30"><text:span text:style-name="T31"></text:span><text:span text:style-name="T32">會辦單位</text:span><text:span text:style-name="T33">:</text:span></text:p>
            <text:p text:style-name="P34"/>
            <text:p text:style-name="P35">(<text:s/>請依注意事項5、6辦理)</text:p>
          </table:table-cell>
          <table:covered-table-cell/>
          <table:covered-table-cell/>
          <table:table-cell table:style-name="TableCell36" table:number-columns-spanned="2">
            <text:p text:style-name="P37">申請日期</text:p>
          </table:table-cell>
          <table:covered-table-cell/>
          <table:table-cell table:style-name="TableCell38">
            <text:p text:style-name="P39">年<text:s text:c="3"/>月<text:s text:c="3"/>日</text:p>
          </table:table-cell>
        </table:table-row>
        <table:table-row table:style-name="TableRow40">
          <table:table-cell table:style-name="TableCell41">
            <text:p text:style-name="P42">請購案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需要日期</text:p>
          </table:table-cell>
          <table:covered-table-cell/>
          <table:table-cell table:style-name="TableCell48">
            <text:p text:style-name="P49">年<text:s text:c="3"/>月<text:s text:c="3"/>日</text:p>
          </table:table-cell>
        </table:table-row>
        <table:table-row table:style-name="TableRow50">
          <table:table-cell table:style-name="TableCell51">
            <text:p text:style-name="P52">校內分機</text:p>
            <text:p text:style-name="P53">手機號碼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>
            <text:p text:style-name="P58">付款條件</text:p>
            <text:p text:style-name="P59">(採購單位填寫)</text:p>
          </table:table-cell>
          <table:covered-table-cell/>
          <table:table-cell table:style-name="TableCell60">
            <text:p text:style-name="P61"><text:span text:style-name="T62"></text:span><text:span text:style-name="T63"><text:s/></text:span><text:span text:style-name="T64">立即付款</text:span></text:p>
            <text:p text:style-name="P65"><text:span text:style-name="T66"></text:span><text:span text:style-name="T67"><text:s/>_____</text:span><text:span text:style-name="T68">個月</text:span></text:p>
            <text:p text:style-name="P69"><text:span text:style-name="T70"></text:span><text:span text:style-name="T71"><text:s/></text:span><text:span text:style-name="T72">其它</text:span><text:span text:style-name="T73">:</text:span></text:p>
          </table:table-cell>
        </table:table-row>
        <table:table-row table:style-name="TableRow74">
          <table:table-cell table:style-name="TableCell75">
            <text:p text:style-name="P76">校內經費</text:p>
          </table:table-cell>
          <table:table-cell table:style-name="TableCell77" table:number-columns-spanned="2">
            <text:p text:style-name="P78"><text:span text:style-name="T79"></text:span><text:span text:style-name="T80">單位經費</text:span></text:p>
            <text:p text:style-name="P81"/>
            <text:p text:style-name="P82"><text:span text:style-name="T83"></text:span><text:span text:style-name="T84">全校性經費</text:span></text:p>
          </table:table-cell>
          <table:covered-table-cell/>
          <table:table-cell table:style-name="TableCell85">
            <text:p text:style-name="P86">計劃名稱</text:p>
            <text:p text:style-name="P87">及編號</text:p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>用</text:p>
            <text:p text:style-name="P92">途</text:p>
          </table:table-cell>
          <table:table-cell table:style-name="TableCell93" table:number-columns-spanned="2" table:number-rows-spanned="3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校外補助款</text:p>
          </table:table-cell>
          <table:table-cell table:style-name="TableCell98" table:number-columns-spanned="2" table:number-rows-spanned="2">
            <text:p text:style-name="P99"><text:span text:style-name="T100"></text:span><text:span text:style-name="T101">教育部　</text:span><text:span text:style-name="T102"></text:span><text:span text:style-name="T103">國科會</text:span></text:p>
            <text:p text:style-name="P104"/>
            <text:p text:style-name="P105"><text:span text:style-name="T106"></text:span><text:span text:style-name="T107">產學　　</text:span><text:span text:style-name="T108"></text:span><text:span text:style-name="T109">其他</text:span></text:p>
          </table:table-cell>
          <table:covered-table-cell/>
          <table:table-cell table:style-name="TableCell110">
            <text:p text:style-name="P111">結案期限</text:p>
          </table:table-cell>
          <table:table-cell table:style-name="TableCell112">
            <text:p text:style-name="P113"><text:s text:c="5"/>年<text:s text:c="5"/>月<text:s text:c="5"/>日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預算金額</text:p>
          </table:table-cell>
          <table:table-cell table:style-name="TableCell121">
            <text:p text:style-name="P122">NT$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<text:span text:style-name="T141">品</text:span><text:span text:style-name="T142"><text:s/></text:span><text:span text:style-name="T143">名</text:span><text:span text:style-name="T144">(</text:span><text:span text:style-name="T145">或預算明細</text:span><text:span text:style-name="T146">)</text:span></text:p>
          </table:table-cell>
          <table:table-cell table:style-name="TableCell147">
            <text:p text:style-name="P148">規格說明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單位</text:p>
          </table:table-cell>
          <table:table-cell table:style-name="TableCell153">
            <text:p text:style-name="P154">單<text:s text:c="2"/>價</text:p>
          </table:table-cell>
          <table:table-cell table:style-name="TableCell155">
            <text:p text:style-name="P156">總<text:s text:c="2"/>價</text:p>
          </table:table-cell>
          <table:table-cell table:style-name="TableCell157" table:number-columns-spanned="2">
            <text:p text:style-name="P158">說<text:s text:c="2"/>明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廠<text:s text:c="4"/>商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總價合計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成交</text:p>
            <text:p text:style-name="P289">總額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預算科目</text:span><text:span text:style-name="T296">(</text:span><text:span text:style-name="T297">會計室填寫</text:span><text:span text:style-name="T298">)</text:span></text:p>
          </table:table-cell>
          <table:covered-table-cell/>
          <table:table-cell table:style-name="TableCell299" table:number-columns-spanned="2">
            <text:p text:style-name="P300">預算總金額</text:p>
          </table:table-cell>
          <table:covered-table-cell/>
          <table:table-cell table:style-name="TableCell301" table:number-columns-spanned="2">
            <text:p text:style-name="P302">累計已支用</text:p>
          </table:table-cell>
          <table:covered-table-cell/>
          <table:table-cell table:style-name="TableCell303">
            <text:p text:style-name="P304">剩餘預算</text:p>
          </table:table-cell>
          <table:table-cell table:style-name="TableCell305" table:number-columns-spanned="2">
            <text:p text:style-name="P306">會計室主任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<text:span text:style-name="T329"><draw:frame draw:z-index="251657216" draw:id="id1" draw:style-name="a1" draw:name="Text Box 15" text:anchor-type="paragraph" svg:x="-0.33819in" svg:y="0in" svg:width="0.375in" svg:height="1.80417in" style:rel-width="scale" style:rel-height="scale"><draw:text-box><table:table table:style-name="Table330"><table:table-columns><table:table-column table:style-name="TableColumn331"/></table:table-columns><table:table-row table:style-name="TableRow332"><table:table-cell table:style-name="TableCell333"><text:p text:style-name="P334">採購用碼黏貼處</text:p></table:table-cell></table:table-row><table:table-row table:style-name="TableRow335"><table:table-cell table:style-name="TableCell336"><text:p text:style-name="P337"/></table:table-cell></table:table-row></table:table><text:p text:style-name="內文"/></draw:text-box><svg:title/><svg:desc/></draw:frame></text:span><text:span text:style-name="T338">採購方式</text:span></text:p>
          </table:table-cell>
          <table:covered-table-cell/>
          <table:table-cell table:style-name="TableCell339" table:number-columns-spanned="2">
            <text:p text:style-name="P340"><text:span text:style-name="T341">經辦人</text:span><text:span text:style-name="T342">(</text:span><text:span text:style-name="T343">借支或授權案</text:span><text:span text:style-name="T344">.</text:span><text:span text:style-name="T345">由申請人簽章</text:span><text:span text:style-name="T346">)</text:span></text:p>
          </table:table-cell>
          <table:covered-table-cell/>
          <table:table-cell table:style-name="TableCell347">
            <text:p text:style-name="P348">主任秘書</text:p>
          </table:table-cell>
          <table:table-cell table:style-name="TableCell349">
            <text:p text:style-name="P350">校長或授權人</text:p>
          </table:table-cell>
        </table:table-row>
        <table:table-row table:style-name="TableRow351">
          <table:table-cell table:style-name="TableCell352" table:number-columns-spanned="2" table:number-rows-spanned="7">
            <text:p text:style-name="P353"><text:span text:style-name="T354"></text:span><text:span text:style-name="T355">借支及授權自行採購</text:span></text:p>
            <text:p text:style-name="P356"><text:span text:style-name="T357"></text:span><text:span text:style-name="T358">授權自行採購 <text:s text:c="8"/></text:span><text:span text:style-name="T359"></text:span><text:span text:style-name="T360">其他</text:span></text:p>
            <text:p text:style-name="P361">借支、授權或其它之理由:</text:p>
            <text:p text:style-name="P362"><text:span text:style-name="T363">(借支、授權或其他之選項及理由欄，由單位自行填寫)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rows-spanned="3">
            <text:p text:style-name="P367"/>
          </table:table-cell>
          <table:table-cell table:style-name="TableCell368" table:number-rows-spanned="7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(事務、營繕)組組長</text:p>
          </table: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2" table:number-rows-spanned="3">
            <text:p text:style-name="P379"/>
          </table: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副校長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rows-spanned="3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>總務長</text:p>
          </table: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注</text:p>
            <text:p text:style-name="P409">意</text:p>
            <text:p text:style-name="P410">事</text:p>
            <text:p text:style-name="P411">項</text:p>
          </table:table-cell>
          <table:table-cell table:style-name="TableCell412" table:number-columns-spanned="2">
            <text:p text:style-name="P413">1.<text:s/>本申請單僅可對應單一採購案或單一廠商。</text:p>
            <text:p text:style-name="P414">2.<text:s/>申請時請附需求規格及一家廠商估價單，若為國科會授權5-10萬元採購，</text:p>
            <text:p text:style-name="P415"><text:span text:style-name="T416"><text:s text:c="3"/></text:span><text:span text:style-name="T417">請檢附</text:span><text:span text:style-name="T418">2</text:span><text:span text:style-name="T419">家估價單；填具請購金額並自行控制預算，如為獨家產品請附証明。</text:span></text:p>
            <text:p text:style-name="P420"><text:span text:style-name="T421">3.<text:s/></text:span><text:span text:style-name="T422">如請購項目太多，可以附件方式提出以替代逐欄填寫。</text:span></text:p>
            <text:p text:style-name="P423"><text:span text:style-name="T424">4.<text:s/></text:span><text:span text:style-name="T425">依合約付款之案件仍需填具本單。</text:span></text:p>
            <text:p text:style-name="P426"><text:span text:style-name="T427">5.<text:s/></text:span><text:span text:style-name="T428">經費來源為其他或動支超過</text:span><text:span text:style-name="T429">50</text:span><text:span text:style-name="T430">萬元，須送呈至院長簽核。</text:span></text:p>
            <text:p text:style-name="P431">6.<text:s/>請購資訊相關軟體硬體設備者，請先會計網中心；</text:p>
            <text:p text:style-name="P432"><text:span text:style-name="T433"><text:s text:c="3"/></text:span><text:span text:style-name="T434">化學藥品類，請先會環安衛中心；會辦單位簽核後，再送會計室。</text:span></text:p>
            <text:p text:style-name="P435"><text:span text:style-name="T436">7.<text:s/></text:span><text:span text:style-name="T437">國外採購案件，須先申請限制性招標獲准後，再送本申請單。</text:span></text:p>
            <text:p text:style-name="P438"><text:span text:style-name="T439">8.<text:s/></text:span><text:span text:style-name="T440">採購方式如為借支或授權，務必敘明理由。</text:span></text:p>
          </table:table-cell>
          <table:covered-table-cell/>
          <table:table-cell table:style-name="TableCell441" table:number-columns-spanned="3">
            <text:p text:style-name="P442"><text:span text:style-name="T443">收據</text:span><text:span text:style-name="T444"><text:s text:c="13"/></text:span><text:span text:style-name="T445"><text:s text:c="5"/></text:span><text:span text:style-name="T446">預計報支日期：</text:span><text:span text:style-name="T447"><text:s text:c="12"/></text:span></text:p>
            <text:p text:style-name="P448"><text:span text:style-name="T449">茲借支</text:span><text:span text:style-name="T450">新台幣</text:span><text:span text:style-name="T451"><text:s text:c="3"/></text:span><text:span text:style-name="T452">佰</text:span><text:span text:style-name="T453"><text:s text:c="2"/></text:span><text:span text:style-name="T454">拾</text:span><text:span text:style-name="T455"><text:s text:c="2"/></text:span><text:span text:style-name="T456">萬</text:span><text:span text:style-name="T457"><text:s text:c="3"/></text:span><text:span text:style-name="T458">仟</text:span><text:span text:style-name="T459"><text:s text:c="3"/></text:span><text:span text:style-name="T460">佰</text:span><text:span text:style-name="T461"><text:s text:c="3"/></text:span><text:span text:style-name="T462">拾</text:span><text:span text:style-name="T463"><text:s text:c="2"/></text:span><text:span text:style-name="T464">元整</text:span></text:p>
            <text:p text:style-name="P465"/>
            <text:p text:style-name="P466"><text:span text:style-name="T467"><text:s text:c="14"/></text:span><text:span text:style-name="T468">(</text:span><text:span text:style-name="T469">此欄於申請借支時簽具</text:span><text:span text:style-name="T470">)</text:span><text:span text:style-name="T471">具領人：</text:span><text:span text:style-name="T472"><text:s text:c="15"/></text:span></text:p>
          </table:table-cell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078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</dc:title>
    <dc:subject/>
    <meta:initial-creator>irene</meta:initial-creator>
    <dc:creator>User</dc:creator>
    <meta:creation-date>2018-02-22T03:50:00Z</meta:creation-date>
    <dc:date>2018-02-22T03:50:00Z</dc:date>
    <meta:print-date>2010-04-08T01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