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779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1pt"/>
    </style:style>
    <style:style style:name="P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4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1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2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4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5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6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7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8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19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20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21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22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23" style:parent-style-name="內文" style:family="paragraph">
      <style:paragraph-properties style:snap-to-layout-grid="false" fo:text-align="end" fo:line-height="0.1666in"/>
      <style:text-properties style:font-name-asian="標楷體" fo:font-size="10pt" style:font-size-asian="10pt" style:font-size-complex="11pt"/>
    </style:style>
    <style:style style:name="P24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style:snap-to-layout-grid="false" fo:text-align="justify" fo:margin-left="0.8451in" fo:text-indent="-0.0201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text-align="justify" fo:margin-left="0.8451in" fo:text-indent="-0.0201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P31" style:parent-style-name="內文" style:family="paragraph">
      <style:paragraph-properties style:snap-to-layout-grid="false" fo:text-align="justify" style:vertical-align="baseline" fo:margin-left="1.0868in" fo:text-indent="-0.85in">
        <style:tab-stops/>
      </style:paragraph-properties>
      <style:text-properties style:font-name-asian="標楷體" style:letter-kerning="true" fo:hyphenate="false"/>
    </style:style>
    <style:style style:name="P32" style:parent-style-name="內文" style:family="paragraph">
      <style:paragraph-properties style:snap-to-layout-grid="false" fo:text-align="justify" style:vertical-align="baseline" fo:margin-left="1.1652in" fo:text-indent="-0.925in">
        <style:tab-stops/>
      </style:paragraph-properties>
      <style:text-properties style:font-name-asian="標楷體" style:letter-kerning="true" fo:hyphenate="false"/>
    </style:style>
    <style:style style:name="P33" style:parent-style-name="內文" style:family="paragraph">
      <style:paragraph-properties style:snap-to-layout-grid="false" fo:text-align="justify" style:vertical-align="baseline" fo:margin-left="1.1652in" fo:text-indent="-0.925in">
        <style:tab-stops/>
      </style:paragraph-properties>
      <style:text-properties style:font-name-asian="標楷體" style:letter-kerning="true" fo:hyphenate="false"/>
    </style:style>
    <style:style style:name="P34" style:parent-style-name="內文" style:family="paragraph">
      <style:paragraph-properties style:snap-to-layout-grid="false" fo:text-align="justify" style:vertical-align="baseline" fo:margin-left="1.1652in" fo:text-indent="-0.925in">
        <style:tab-stops/>
      </style:paragraph-properties>
      <style:text-properties style:font-name-asian="標楷體" fo:hyphenate="false"/>
    </style:style>
    <style:style style:name="P35" style:parent-style-name="內文" style:family="paragraph">
      <style:paragraph-properties style:snap-to-layout-grid="false" fo:text-align="justify" style:vertical-align="baseline" fo:margin-left="1.1652in" fo:text-indent="-0.925in">
        <style:tab-stops/>
      </style:paragraph-properties>
      <style:text-properties style:font-name-asian="標楷體" fo:hyphenate="false"/>
    </style:style>
    <style:style style:name="P36" style:parent-style-name="內文" style:family="paragraph">
      <style:paragraph-properties style:snap-to-layout-grid="false" fo:text-align="justify" style:vertical-align="baseline" fo:margin-left="1.1652in" fo:text-indent="-0.925in">
        <style:tab-stops/>
      </style:paragraph-properties>
      <style:text-properties style:font-name-asian="標楷體" fo:hyphenate="false"/>
    </style:style>
    <style:style style:name="P37" style:parent-style-name="內文" style:family="paragraph">
      <style:paragraph-properties style:snap-to-layout-grid="false" fo:text-align="justify" style:vertical-align="baseline" fo:margin-left="1.1263in" fo:text-indent="-0.8847in">
        <style:tab-stops/>
      </style:paragraph-properties>
      <style:text-properties style:font-name-asian="標楷體" fo:hyphenate="false"/>
    </style:style>
    <style:style style:name="P38" style:parent-style-name="內文" style:family="paragraph">
      <style:paragraph-properties style:snap-to-layout-grid="false" fo:text-align="justify" style:vertical-align="baseline" fo:margin-left="1.1652in" fo:text-indent="-0.925in">
        <style:tab-stops/>
      </style:paragraph-properties>
      <style:text-properties style:font-name-asian="標楷體" fo:hyphenate="false"/>
    </style:style>
    <style:style style:name="P39" style:parent-style-name="內文" style:family="paragraph">
      <style:paragraph-properties style:snap-to-layout-grid="false" fo:text-align="justify" style:vertical-align="baseline" fo:margin-left="1.1263in" fo:text-indent="-0.8847in">
        <style:tab-stops/>
      </style:paragraph-properties>
      <style:text-properties fo:hyphenate="false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text-align="justify" style:vertical-align="baseline" fo:margin-left="1.1263in" fo:text-indent="-0.8847in">
        <style:tab-stops/>
      </style:paragraph-properties>
      <style:text-properties style:font-name-asian="標楷體" fo:hyphenate="false"/>
    </style:style>
    <style:style style:name="P45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47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left="0.8333in" fo:text-indent="-0.83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left="0.8263in" fo:text-indent="-0.001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843in" fo:text-indent="-0.843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南臺科技大學採購辦法</text:span></text:p>
      <text:p text:style-name="P3">民國69年12月13日校務會議通過</text:p>
      <text:p text:style-name="P4">民國88年3月17日校務會議修正通過</text:p>
      <text:p text:style-name="P5">民國91年7月8日校務會議修正通過</text:p>
      <text:p text:style-name="P6">民國93年11月3日校務會議修正通過</text:p>
      <text:p text:style-name="P7">民國94年3月16日校務會議修正通過</text:p>
      <text:p text:style-name="P8">民國95年1月20日校務會議修正通過</text:p>
      <text:p text:style-name="P9">民國95年3月27日董事會議通過</text:p>
      <text:p text:style-name="P10">民國97年10月15日校務會議修正通過</text:p>
      <text:p text:style-name="P11">民國99年3月24日校務會議修正通過</text:p>
      <text:p text:style-name="P12">民國99年4月7日董事會議修正通過</text:p>
      <text:p text:style-name="P13">民國100年3月16日校務會議修正通過</text:p>
      <text:p text:style-name="P14">民國100年4月1日董事會議修正通過</text:p>
      <text:p text:style-name="P15">民國101年6月19日校務會議修正通過</text:p>
      <text:p text:style-name="P16">民國101年7月18日董事會議修正通過</text:p>
      <text:p text:style-name="P17">民國103年10月29日校務會議修正通過</text:p>
      <text:p text:style-name="P18">民國103年11月20日董事會議修正通過</text:p>
      <text:p text:style-name="P19">民國105年6月15日校務會議修正通過</text:p>
      <text:p text:style-name="P20">民國105年7月20日董事會議修正通過</text:p>
      <text:p text:style-name="P21">民國108年3月27日校務會議修正通過</text:p>
      <text:p text:style-name="P22">民國108年4月18日董事會議修正通過</text:p>
      <text:p text:style-name="P23"/>
      <text:p text:style-name="P24">第<text:s/>一<text:s/>條<text:s text:c="2"/>南臺科技大學（以下簡稱本校）為建立採購制度，依公平、公開之採購程序，提升採購效率與功能，確保採購品質，爰制定本辦法。</text:p>
      <text:p text:style-name="P25">第<text:s/>二<text:s/>條<text:s text:c="2"/>本辦法所稱採購，指工程之定作、財物之買受、定製、承租，以及勞務之委任、僱傭等。</text:p>
      <text:p text:style-name="P26">第<text:s/>三<text:s/>條<text:s text:c="2"/>本校之採購業務由總務處之事務組及營繕組分別負責辦理。</text:p>
      <text:p text:style-name="P27">已簽訂共同供應契約之採購項目，仍須提請購申請，由總務處辦理；上述共同供應契約內容，由總務處公告之。</text:p>
      <text:p text:style-name="P28"><text:span text:style-name="T29">各項採購案，除校長或其授權人核准之授權、借支之採購業務，可由各單位自行辦理，其請購及核銷程序可合併一次辦理，但經審查不符支用規定者，仍不得核銷。</text:span></text:p>
      <text:p text:style-name="P30">第<text:s/>四<text:s/>條<text:s text:c="2"/>採購案應依下列規定辦理：</text:p>
      <text:p text:style-name="P31"><text:s text:c="7"/>一、各申請人就業務需求詳細填妥「經費動支暨請購申請單」，經單位主管核章後，依本校經費動支暨請購申請流程辦理。</text:p>
      <text:p text:style-name="P32"><text:s text:c="7"/>二、接受政府機關補助所辦理之採購，其補助金額占該採購金額半數以上，且補助金額在公告金額以上者，應根據政府採購法規定辦理，並應受該機關之監督。</text:p>
      <text:p text:style-name="P33"><text:s text:c="7"/>三、採購案件如係本校自籌款或特殊狀況，經校長或授權人簽核後，得依循政府採購法精神及原則由採購單位辦理。</text:p>
      <text:p text:style-name="P34"><text:s text:c="7"/>四、採購金額逾新臺幣貳拾萬元，未達新臺幣壹佰萬元之採購，應參照政府採購法之規定，得以公開取得報價單或企劃書公告或以限制性招標方式辦理。</text:p>
      <text:p text:style-name="P35"><text:s text:c="7"/>五、採購金額逾新臺幣壹佰萬元之採購，應參照政府採購法之規定，得以公開招標、選擇性招標或限制性招標方式辦理。會同監辦人員，由校長核定。</text:p>
      <text:p text:style-name="P36"><text:s text:c="7"/>六、財物及工程採購逾新臺幣伍仟萬元、勞務採購逾新臺幣壹仟萬元之採購，應參照政府採購法辦理。</text:p>
      <text:p text:style-name="P37"><text:s text:c="7"/>七、各單位不得意圖規避本辦法之適用而分批辦理採購。</text:p>
      <text:p text:style-name="P38"><text:s text:c="7"/>八、如有因颱風、地震或其他緊急事件，會危及本校師生安全或財務時，得經由校長或其授權人簽核後，逕行辦理採購。</text:p>
      <text:soft-page-break/>
      <text:p text:style-name="P39"><text:span text:style-name="T40"><text:s text:c="7"/></text:span><text:span text:style-name="T41">九、採購金額逾新臺幣壹拾萬元以上，未達新臺幣伍拾萬元者，應與廠商簽訂書面採購簡約，其中應約定交貨日期、保固、罰則等事宜。採購金額逾新臺幣伍拾萬元</text:span><text:span text:style-name="T42">以上</text:span><text:span text:style-name="T43">者，應與廠商簽訂正式書面採購契約；會計科目編列為機械儀器設備、土地改良物及建築物等之採購，其契約應有保固金之約定。</text:span></text:p>
      <text:p text:style-name="P44"><text:s text:c="7"/>十、採購文件之制訂須納入智慧財產權之相關約定，以確保本校權益並避免侵權。</text:p>
      <text:p text:style-name="P45">第<text:s/>五<text:s/>條<text:s text:c="2"/>營繕工程採購分為修繕、營建及設計委託等三類，採購應依本辦法第四條相關規定辦理。</text:p>
      <text:p text:style-name="P46"><text:tab/>設計委託類之採購如經校長或授權人核定後，得改以比價、議價、限制性招標或最有利標方式辦理。</text:p>
      <text:p text:style-name="P47"><text:s text:c="10"/>營繕組得建立優良廠商之名單，作為邀標之對象。</text:p>
      <text:p text:style-name="P48">第<text:s/>六<text:s/>條<text:s text:c="2"/>採購交貨無誤後，所取得發票或收據，應黏貼於黏貼憑證上，連同動支暨請購單，依規定程序驗收送核。</text:p>
      <text:p text:style-name="P49">採購之驗收應由總務處會同監驗人員及使用單位辦理，驗收人員於驗收時均應會同簽字，並加註驗收日期。</text:p>
      <text:p text:style-name="P50"><text:span text:style-name="T51">第</text:span><text:span text:style-name="T52"><text:s/></text:span><text:span text:style-name="T53">七</text:span><text:span text:style-name="T54"><text:s/></text:span><text:span text:style-name="T55">條</text:span><text:span text:style-name="T56"><text:s text:c="2"/></text:span><text:span text:style-name="T57">本辦法作業要點另訂之。</text:span></text:p>
      <text:p text:style-name="內文"><text:span text:style-name="T58">第</text:span><text:span text:style-name="T59"><text:s/></text:span><text:span text:style-name="T60">八</text:span><text:span text:style-name="T61"><text:s/></text:span><text:span text:style-name="T62">條</text:span><text:span text:style-name="T63"><text:s text:c="2"/></text:span><text:span text:style-name="T64">本辦法經校務會議審議，</text:span><text:span text:style-name="T65">送董事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1in" fo:text-indent="-1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表</dc:title>
    <dc:description/>
    <dc:subject/>
    <meta:initial-creator>USER</meta:initial-creator>
    <dc:creator>Windows 使用者</dc:creator>
    <meta:creation-date>2019-07-09T03:51:00Z</meta:creation-date>
    <dc:date>2019-07-09T03:51:00Z</dc:date>
    <meta:print-date>2011-10-06T07:2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7" meta:row-count="11" meta:non-whitespace-character-count="1404"/>
  </office:meta>
</office:document-meta>
</file>