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1.688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9166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0.6375in" style:use-optimal-column-width="false"/>
    </style:style>
    <style:style style:name="TableColumn19" style:family="table-column">
      <style:table-column-properties style:column-width="1.0444in" style:use-optimal-column-width="false"/>
    </style:style>
    <style:style style:name="Table9" style:family="table">
      <style:table-properties style:width="9.7111in" fo:margin-left="-0.2722in" table:align="left"/>
    </style:style>
    <style:style style:name="TableRow20" style:family="table-row">
      <style:table-row-properties style:min-row-height="0.3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3513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2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513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5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513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52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513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52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513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52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32"/></text:span><text:span text:style-name="T3">南臺學校財團法人南臺科技大學</text:span><text:span text:style-name="T4"><text:s/></text:span><text:span text:style-name="T5"><text:s text:c="29"/></text:span></text:p>
      <text:p text:style-name="內文"><text:span text:style-name="T6"><text:s text:c="26"/></text:span><text:span text:style-name="T7">免稅進口教育研究用品專簿 <text:s text:c="13"/></text:span><text:span text:style-name="T8">共 <text:s text:c="6"/>頁第 <text:s text:c="6"/>頁 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7728" draw:id="id0" draw:style-name="a0" draw:name="Text Box 2" text:anchor-type="paragraph" svg:x="9.46736in" svg:y="0in" svg:width="0.67014in" svg:height="4.03403in" style:rel-width="scale" style:rel-height="scale"><draw:text-box><text:p text:style-name="內文"><text:span text:style-name="T24"><text:s text:c="5"/></text:span><text:span text:style-name="T25"><text:s/></text:span><text:span text:style-name="T26">２、本專簿應保存十年。</text:span><text:span text:style-name="T27"><text:s text:c="2"/></text:span></text:p><text:p text:style-name="P28">附件：１、本專簿應於用品放行後一週內逐批填載。</text:p></draw:text-box><svg:title/><svg:desc/></draw:frame></text:span><text:span text:style-name="T29">項次</text:span></text:p>
          </table:table-cell>
          <table:table-cell table:style-name="TableCell30">
            <text:p text:style-name="P31">進口放行日期</text:p>
          </table:table-cell>
          <table:table-cell table:style-name="TableCell32">
            <text:p text:style-name="P33">報單號碼</text:p>
          </table:table-cell>
          <table:table-cell table:style-name="TableCell34">
            <text:p text:style-name="P35"/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/>
          </table:table-cell>
          <table:table-cell table:style-name="TableCell40">
            <text:p text:style-name="P41">用途</text:p>
          </table:table-cell>
          <table:table-cell table:style-name="TableCell42">
            <text:p text:style-name="P43">存放處所</text:p>
          </table:table-cell>
          <table:table-cell table:style-name="TableCell44">
            <text:p text:style-name="P45">核准免稅文號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主管： <text:s text:c="34"/>複核： <text:s text:c="38"/>登載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           （申請進口用品之學校或機關名稱及其印信 ）                                 代表人簽章：</dc:title>
    <dc:subject/>
    <meta:initial-creator>MiTAC Users</meta:initial-creator>
    <dc:creator>陳凱嘉</dc:creator>
    <meta:creation-date>2025-05-27T06:01:00Z</meta:creation-date>
    <dc:date>2025-05-27T06:01:00Z</dc:date>
    <meta:print-date>2001-11-2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