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2.33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2.6666in" style:use-optimal-column-width="false"/>
    </style:style>
    <style:style style:name="TableColumn16" style:family="table-column">
      <style:table-column-properties style:column-width="1.3333in" style:use-optimal-column-width="false"/>
    </style:style>
    <style:style style:name="TableColumn17" style:family="table-column">
      <style:table-column-properties style:column-width="1.0458in" style:use-optimal-column-width="false"/>
    </style:style>
    <style:style style:name="Table10" style:family="table">
      <style:table-properties style:width="9.7125in" fo:margin-left="0.0194in" table:align="left"/>
    </style:style>
    <style:style style:name="TableRow18" style:family="table-row">
      <style:table-row-properties style:min-row-height="0.351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Row34" style:family="table-row">
      <style:table-row-properties style:min-row-height="0.3513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52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513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52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513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52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513in"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52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513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52in"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<text:s text:c="11"/></text:span><text:span text:style-name="T4"><text:s text:c="2"/></text:span><text:span text:style-name="T5">南臺學校財團法人南臺科技大學</text:span><text:span text:style-name="T6"><text:s text:c="33"/>代表人簽章： <text:s/></text:span></text:p>
      <text:p text:style-name="內文"><text:span text:style-name="T7"><text:s text:c="18"/></text:span><text:span text:style-name="T8">進口教育研究用品明細表 <text:s text:c="22"/></text:span><text:span text:style-name="T9">共 <text:s text:c="6"/>頁第 <text:s text:c="6"/>頁 <text:s text:c="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/>
          </table:table-cell>
          <table:table-cell table:style-name="TableCell23">
            <text:p text:style-name="P24">數量</text:p>
          </table:table-cell>
          <table:table-cell table:style-name="TableCell25">
            <text:p text:style-name="P26"/>
          </table:table-cell>
          <table:table-cell table:style-name="TableCell27">
            <text:p text:style-name="P28">用途</text:p>
          </table:table-cell>
          <table:table-cell table:style-name="TableCell29">
            <text:p text:style-name="P30">進口後存</text:p>
            <text:p text:style-name="P31">放處所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內文"><text:span text:style-name="T184"><text:s text:c="69"/>輸入口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            （申請進口用品之學校或機關名稱及其印信 ）                                 代表人簽章：</dc:title>
    <dc:subject/>
    <meta:initial-creator>MiTAC Users</meta:initial-creator>
    <dc:creator>陳凱嘉</dc:creator>
    <meta:creation-date>2025-05-27T06:02:00Z</meta:creation-date>
    <dc:date>2025-05-27T06:02:00Z</dc:date>
    <meta:print-date>2005-04-11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