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line-height="0.4166in"/>
    </style:style>
    <style:style style:name="T2" style:parent-style-name="預設段落字型" style:family="text">
      <style:text-properties style:font-name-asian="標楷體" fo:color="#FF0000" style:font-size-complex="12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FF0000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vertical-align="auto" style:line-height-at-least="0in"/>
    </style:style>
    <style:style style:name="T7" style:parent-style-name="預設段落字型" style:family="text">
      <style:text-properties style:font-name-asian="標楷體" fo:color="#FF0000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style:vertical-align="auto" style:line-height-at-least="0in"/>
    </style:style>
    <style:style style:name="T1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14" style:parent-style-name="內文" style:family="paragraph">
      <style:paragraph-properties style:vertical-align="auto" style:line-height-at-least="0in" fo:text-indent="0.7506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vertical-align="auto" style:line-height-at-least="0in" fo:text-indent="0.7506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vertical-align="auto" style:line-height-at-least="0in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margin-top="0.1666in" style:line-height-at-least="0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style:vertical-align="auto" style:line-height-at-least="0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style:vertical-align="auto" style:line-height-at-least="0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vertical-align="auto" style:line-height-at-least="0in"/>
      <style:text-properties style:font-name-asian="標楷體" fo:font-size="15pt" style:font-size-asian="15pt" style:font-size-complex="15pt"/>
    </style:style>
    <style:style style:name="P22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 style:vertical-align="auto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vertical-align="auto" fo:line-height="0.4166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vertical-align="auto" fo:line-height="0.4166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vertical-align="auto" fo:line-height="0.4166in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vertical-align="auto" fo:line-height="0.4166in"/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vertical-align="auto" fo:line-height="0.4166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weight="bold" style:font-weight-asian="bold" fo:color="#808080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vertical-align="auto" fo:line-height="0.4166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vertical-align="auto" fo:line-height="0.4166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625in double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6" text:anchor-type="paragraph" svg:x="9in" svg:y="0.125in" svg:width="1.125in" svg:height="0.58333in" style:rel-width="scale" style:rel-height="scale"><draw:text-box><text:p text:style-name="P3">標封</text:p></draw:text-box><svg:title/><svg:desc/></draw:frame></text:span><text:span text:style-name="T4">【標封】</text:span><text:span text:style-name="T5">請將本單黏貼於投標信封上本單可影印放大或縮小</text:span></text:p>
      <text:p text:style-name="P6"><text:span text:style-name="T7">【注意】</text:span><text:span text:style-name="T8">請投標人確實依「投標書封」所列資格文件依序夾好裝入，文件若不全，該標將列為無效標。</text:span></text:p>
      <text:p text:style-name="P9"><text:span text:style-name="T10"><draw:frame draw:z-index="251660288" draw:id="id1" draw:style-name="a1" draw:name="文字方塊 5" text:anchor-type="paragraph" svg:x="9.00625in" svg:y="0.20833in" svg:width="1.125in" svg:height="0.725in" style:rel-width="scale" style:rel-height="scale"><draw:text-box><text:p text:style-name="P11">快　　捷</text:p><text:p text:style-name="P12">或</text:p><text:p text:style-name="P13">掛　　號</text:p></draw:text-box><svg:title/><svg:desc/></draw:frame></text:span></text:p>
      <text:p text:style-name="P14">71005</text:p>
      <text:p text:style-name="P15">台南市永康區南台街1號</text:p>
      <text:p text:style-name="P16"><text:span text:style-name="T17"><draw:frame draw:z-index="251659264" draw:id="id2" draw:style-name="a2" draw:name="文字方塊 4" text:anchor-type="paragraph" svg:x="0.75in" svg:y="0.18125in" svg:width="8.125in" svg:height="0.92986in" style:rel-width="scale" style:rel-height="scale"><draw:text-box><text:p text:style-name="P18">南臺學校財團法人南臺科技大學　　　　啟</text:p></draw:text-box><svg:title/><svg:desc/></draw:frame></text:span></text:p>
      <text:p text:style-name="P19"/>
      <text:p text:style-name="P20"/>
      <text:p text:style-name="P21"/>
      <text:p text:style-name="P22"/>
      <text:p text:style-name="P23">截止收件時間：<text:s text:c="4"/>年<text:s text:c="5"/>月<text:s text:c="5"/>日<text:s text:c="3"/>午<text:s text:c="3"/>點</text:p>
      <text:p text:style-name="P24"/>
      <text:p text:style-name="P25">採購案號：</text:p>
      <text:p text:style-name="P26"><text:span text:style-name="T27"><draw:frame draw:z-index="251658752" draw:id="id3" draw:style-name="a3" draw:name="文字方塊 3" text:anchor-type="paragraph" svg:x="6.65417in" svg:y="0.05in" svg:width="3.7in" svg:height="2.65833in" style:rel-width="scale" style:rel-height="scale"><draw:text-box><text:p text:style-name="P28"><text:span text:style-name="T29">-----</text:span><text:span text:style-name="T30">投標須附資料</text:span><text:span text:style-name="T31"><text:s/></text:span><text:span text:style-name="T32">(</text:span><text:span text:style-name="T33">請按照順序排列</text:span><text:span text:style-name="T34">)</text:span><text:span text:style-name="T35">----</text:span></text:p><text:p text:style-name="P36"><text:span text:style-name="T37"></text:span><text:span text:style-name="T38"><text:s/>01.<text:s/></text:span><text:span text:style-name="T39">投標標價清單</text:span><text:span text:style-name="T40"><text:s/></text:span></text:p><text:p text:style-name="P41"><text:span text:style-name="T42"></text:span><text:span text:style-name="T43"><text:s/>02.<text:s/></text:span><text:span text:style-name="T44">投標廠商聲明書</text:span></text:p><text:p text:style-name="P45"><text:span text:style-name="T46"></text:span><text:span text:style-name="T47"><text:s/>03.<text:s/></text:span><text:span text:style-name="T48">代理授權書</text:span><text:span text:style-name="T49">(</text:span><text:span text:style-name="T50">負責人親自出席則免</text:span><text:span text:style-name="T51">)</text:span></text:p><text:p text:style-name="P52"><text:span text:style-name="T53"></text:span><text:span text:style-name="T54"><text:s/>04.<text:s/></text:span><text:span text:style-name="T55">廠商登記或設立之證明</text:span></text:p><text:p text:style-name="P56"><text:span text:style-name="T57"></text:span><text:span text:style-name="T58"><text:s/>05.<text:s/></text:span><text:span text:style-name="T59">廠商納稅證明</text:span><text:span text:style-name="T60">(</text:span><text:span text:style-name="T61">最近一期</text:span><text:span text:style-name="T62">)</text:span></text:p><text:p text:style-name="P63"><text:span text:style-name="T64"></text:span><text:span text:style-name="T65"><text:s/>06.<text:s/></text:span><text:span text:style-name="T66">廠商信用證明</text:span><text:span text:style-name="T67">(</text:span><text:span text:style-name="T68">六個月內</text:span><text:span text:style-name="T69">)</text:span></text:p><text:p text:style-name="P70"><text:span text:style-name="T71"></text:span><text:span text:style-name="T72"><text:s/>07</text:span><text:span text:style-name="T73">.<text:s/></text:span><text:span text:style-name="T74">規格書</text:span><text:span text:style-name="T75">(</text:span><text:span text:style-name="T76">表</text:span><text:span text:style-name="T77">)</text:span></text:p><text:p text:style-name="P78"><text:span text:style-name="T79"></text:span><text:span text:style-name="T80"><text:s/>08.<text:s/></text:span><text:span text:style-name="T81">切結書</text:span></text:p><text:p text:style-name="P82"><text:span text:style-name="T83"></text:span><text:span text:style-name="T84"><text:s/>09.<text:s/></text:span><text:span text:style-name="T85">押標金</text:span><text:span text:style-name="T86">(</text:span><text:span text:style-name="T87">預算金額</text:span><text:span text:style-name="T88">50</text:span><text:span text:style-name="T89">萬以上需附</text:span><text:span text:style-name="T90">)</text:span></text:p><text:p text:style-name="P91"><text:span text:style-name="T92"></text:span><text:span text:style-name="T93"><text:s/>10.<text:s/></text:span><text:span text:style-name="T94">其它型錄及參考文件</text:span></text:p></draw:text-box><svg:title/><svg:desc/></draw:frame></text:span><text:span text:style-name="T95">標案名稱：</text:span></text:p>
      <text:p text:style-name="P96">投標廠商：</text:p>
      <text:p text:style-name="P97">地　<text:s text:c="2"/>址：</text:p>
      <text:p text:style-name="P98"><text:span text:style-name="T99"><draw:frame draw:z-index="251656704" draw:id="id4" draw:style-name="a4" draw:name="文字方塊 2" text:anchor-type="paragraph" svg:x="4.90764in" svg:y="0.06944in" svg:width="1.5in" svg:height="1.37361in" style:rel-width="scale" style:rel-height="scale"><draw:text-box><text:p text:style-name="P100">收發室蓋章</text:p></draw:text-box><svg:title/><svg:desc/></draw:frame></text:span><text:span text:style-name="T101">統一編號：</text:span></text:p>
      <text:p text:style-name="P102">聯<text:s/>絡<text:s/>人：<text:s text:c="27"/></text:p>
      <text:p text:style-name="P103"><text:span text:style-name="T104">電</text:span><text:span text:style-name="T105"><text:s text:c="4"/></text:span><text:span text:style-name="T106">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凱嘉</dc:creator>
    <meta:creation-date>2023-11-17T09:40:00Z</meta:creation-date>
    <dc:date>2023-11-17T09:40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