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line-height="0.2777in" fo:margin-left="0.6416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line-height="0.2777in" fo:margin-left="0.6416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2" style:family="table-column">
      <style:table-column-properties style:column-width="2.7583in"/>
    </style:style>
    <style:style style:name="TableColumn33" style:family="table-column">
      <style:table-column-properties style:column-width="1.7666in"/>
    </style:style>
    <style:style style:name="TableColumn34" style:family="table-column">
      <style:table-column-properties style:column-width="1.7666in"/>
    </style:style>
    <style:style style:name="Table31" style:family="table">
      <style:table-properties style:width="6.2916in" style:rel-width="100%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50%"/>
    </style:style>
    <style:style style:name="T45" style:parent-style-name="預設段落字型" style:family="text">
      <style:text-properties style:font-name="標楷體" style:font-name-asian="標楷體" fo:letter-spacing="0.0416i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150%" fo:margin-left="0.8152in">
        <style:tab-stops/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南臺學校財團法人南臺科技大學</text:p>
      <text:p text:style-name="P2">現場勘查證明書(樣張)</text:p>
      <text:p text:style-name="P3"/>
      <text:p text:style-name="P4">標案案號：<text:s/></text:p>
      <text:p text:style-name="P5">標案名稱：<text:s/></text:p>
      <text:p text:style-name="P6"/>
      <text:p text:style-name="內文"><text:span text:style-name="T7">茲證明</text:span><text:span text:style-name="T8"><text:s text:c="19"/></text:span><text:span text:style-name="T9">於</text:span><text:span text:style-name="T10"><text:s/></text:span><text:span text:style-name="T11"><text:s/></text:span><text:span text:style-name="T12"><text:s text:c="2"/></text:span><text:span text:style-name="T13">年</text:span><text:span text:style-name="T14"><text:s/></text:span><text:span text:style-name="T15"><text:s/></text:span><text:span text:style-name="T16"><text:s text:c="2"/></text:span><text:span text:style-name="T17">月</text:span><text:span text:style-name="T18"><text:s/></text:span><text:span text:style-name="T19"><text:s/></text:span><text:span text:style-name="T20"><text:s text:c="2"/></text:span><text:span text:style-name="T21">日派員</text:span><text:span text:style-name="T22"><text:s text:c="14"/></text:span><text:span text:style-name="T23">確實至現場勘查無誤，並對於現場情況及本案相關規定與需求均已詳細瞭解。</text:span></text:p>
      <text:p text:style-name="P24"/>
      <text:p text:style-name="P25">注意事項：</text:p>
      <text:list text:style-name="LFO1" text:continue-numbering="true">
        <text:list-item>
          <text:p text:style-name="P26">本證明為投標文件之一，投標時請一併置入；未投遞者視為資格不符。</text:p>
        </text:list-item>
        <text:list-item>
          <text:p text:style-name="P27">本證明無現場聯絡人或其授權人簽章及勘查單位簽章者，視為無效證明。</text:p>
        </text:list-item>
      </text:list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聯絡方式</text:p>
          </table:table-cell>
          <table:table-cell table:style-name="TableCell38">
            <text:p text:style-name="P39">證明人簽章</text:p>
          </table:table-cell>
          <table:table-cell table:style-name="TableCell40">
            <text:p text:style-name="P41">勘查單位</text:p>
          </table:table-cell>
        </table:table-row>
        <table:table-row table:style-name="TableRow42">
          <table:table-cell table:style-name="TableCell43">
            <text:p text:style-name="P44"><text:span text:style-name="T45">聯絡</text:span><text:span text:style-name="T46">人</text:span><text:span text:style-name="T47">：</text:span><text:span text:style-name="T48">O</text:span><text:span text:style-name="T49">OOOO</text:span><text:span text:style-name="T50">系/</text:span><text:span text:style-name="T51">O</text:span><text:span text:style-name="T52">OO</text:span><text:span text:style-name="T53">教授</text:span></text:p>
            <text:p text:style-name="P54">連絡電話：06-2533131#OOOO/OOOO</text:p>
            <text:p text:style-name="P55">聯絡時間：每日上午09:00~12:00</text:p>
            <text:p text:style-name="P56">每日下午14:00~17:00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ner</meta:initial-creator>
    <dc:creator>Windows 使用者</dc:creator>
    <meta:creation-date>2019-01-25T03:33:00Z</meta:creation-date>
    <dc:date>2019-01-25T03:33:00Z</dc:date>
    <meta:print-date>2019-01-24T01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7" meta:row-count="2" meta:non-whitespace-character-count="263"/>
  </office:meta>
</office:document-meta>
</file>