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style:line-height-at-least="0.1666in"/>
      <style:text-properties style:font-name="標楷體" style:font-name-asian="標楷體" fo:letter-spacing="0.0555in" fo:font-size="36pt" style:font-size-asian="36pt" style:font-size-complex="10pt"/>
    </style:style>
    <style:style style:name="P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letter-spacing="0.0555in" fo:font-size="36pt" style:font-size-asian="36pt" style:font-size-complex="10pt"/>
    </style:style>
    <style:style style:name="P3" style:parent-style-name="內文" style:family="paragraph">
      <style:paragraph-properties fo:text-align="center" fo:line-height="0.4166in" fo:margin-left="9.3097in" fo:text-indent="-9.3097in">
        <style:tab-stops>
          <style:tab-stop style:type="left" style:position="-7.968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4" style:parent-style-name="內文" style:family="paragraph">
      <style:paragraph-properties fo:text-align="center" fo:line-height="0.4166in" fo:margin-left="9.3097in" fo:text-indent="-9.3097in">
        <style:tab-stops>
          <style:tab-stop style:type="left" style:position="-7.968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5" style:parent-style-name="內文" style:family="paragraph">
      <style:paragraph-properties fo:text-align="center" fo:line-height="0.4166in" fo:margin-left="9.3097in" fo:text-indent="-9.3097in">
        <style:tab-stops>
          <style:tab-stop style:type="left" style:position="-7.968in"/>
        </style:tab-stops>
      </style:paragraph-properties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letter-spacing="0.0555in" fo:font-size="36pt" style:font-size-asian="36pt" style:font-size-complex="10pt"/>
    </style:style>
    <style:style style:name="P7" style:parent-style-name="內文" style:family="paragraph">
      <style:paragraph-properties fo:text-align="center" fo:margin-top="0.1666in" fo:line-height="0.4166in" fo:margin-left="7.7659in" fo:text-indent="-7.7659in">
        <style:tab-stops>
          <style:tab-stop style:type="left" style:position="-6.424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C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master-page-name="MPF1" style:family="paragraph">
      <style:paragraph-properties fo:break-before="page" style:page-number="1"/>
    </style:style>
    <style:style style:name="P1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text-align="justify" fo:line-height="0.3472in" fo:text-indent="0.3888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C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C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fo:text-align="justify" fo:margin-top="0.075in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075in" fo:line-height="0.3472in" fo:margin-left="0.3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margin-top="0.075in"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58" style:parent-style-name="內文" style:family="paragraph">
      <style:paragraph-properties fo:text-align="justify" fo:margin-top="0.075in" fo:line-height="0.3472in" fo:margin-left="0.395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81" style:parent-style-name="內文" style:list-style-name="LFO1" style:family="paragraph">
      <style:paragraph-properties fo:text-align="justify" fo:margin-top="0.075in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fo:text-align="justify" fo:margin-top="0.075in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2" style:family="paragraph">
      <style:paragraph-properties fo:text-align="justify" fo:margin-top="0.075in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86" style:parent-style-name="內文" style:list-style-name="LFO1" style:family="paragraph">
      <style:paragraph-properties fo:text-align="justify" fo:margin-top="0.075in"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text-align="justify" fo:margin-top="0.075in" fo:line-height="0.3472in"/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fo:text-align="justify" fo:margin-top="0.075in" fo:line-height="0.3472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1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margin-bottom="0.1666in" fo:line-height="0.2777in" fo:text-indent="0.5833in"/>
      <style:text-properties style:font-name="標楷體" style:font-name-asian="標楷體" fo:color="#FF0000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text-indent="0.5833in"/>
      <style:text-properties style:font-name="標楷體" style:font-name-asian="標楷體" fo:color="#FF0000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text-indent="0.5833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margin-bottom="0.1666in" fo:line-height="0.2777in" fo:text-indent="1.3513in"/>
    </style:style>
    <style:style style:name="T136" style:parent-style-name="預設段落字型" style:family="text">
      <style:text-properties style:font-name="標楷體" style:font-name-asian="標楷體" fo:color="#FF0000" fo:letter-spacing="0.0319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letter-spacing="0.0013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margin-bottom="0.1666in" fo:line-height="0.2777in" fo:text-indent="1.3611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3" style:parent-style-name="內文" style:family="paragraph">
      <style:paragraph-properties style:snap-to-layout-grid="false" fo:margin-bottom="0.1666in" fo:line-height="0.2777in" fo:text-indent="1.3611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.1666in" fo:line-height="0.2777in" fo:text-indent="1.3611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 fo:text-indent="0.5833in"/>
      <style:text-properties style:font-name="標楷體" style:font-name-asian="標楷體" fo:color="#FF0000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margin-bottom="0.1666in" fo:line-height="0.2777in" fo:text-indent="1.3513in"/>
    </style:style>
    <style:style style:name="T152" style:parent-style-name="預設段落字型" style:family="text">
      <style:text-properties style:font-name="標楷體" style:font-name-asian="標楷體" fo:color="#FF0000" fo:letter-spacing="0.0319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letter-spacing="0.0013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1666in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margin-bottom="0.1666in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1666in" fo:line-height="0.2777in" fo:text-indent="1.3611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內文" style:family="paragraph">
      <style:paragraph-properties fo:text-align="center" fo:line-height="150%">
        <style:tab-stops>
          <style:tab-stop style:type="left" style:position="1.341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3" style:family="table-column">
      <style:table-column-properties style:column-width="0.5541in"/>
    </style:style>
    <style:style style:name="TableColumn174" style:family="table-column">
      <style:table-column-properties style:column-width="1.6826in"/>
    </style:style>
    <style:style style:name="TableColumn175" style:family="table-column">
      <style:table-column-properties style:column-width="0.5534in"/>
    </style:style>
    <style:style style:name="TableColumn176" style:family="table-column">
      <style:table-column-properties style:column-width="0.7458in"/>
    </style:style>
    <style:style style:name="TableColumn177" style:family="table-column">
      <style:table-column-properties style:column-width="0.984in"/>
    </style:style>
    <style:style style:name="TableColumn178" style:family="table-column">
      <style:table-column-properties style:column-width="1.0604in"/>
    </style:style>
    <style:style style:name="TableColumn179" style:family="table-column">
      <style:table-column-properties style:column-width="1.1055in"/>
    </style:style>
    <style:style style:name="Table172" style:family="table">
      <style:table-properties style:width="6.6861in" style:rel-width="100%" fo:margin-left="0in" table:align="left"/>
    </style:style>
    <style:style style:name="TableRow180" style:family="table-row">
      <style:table-row-properties style:min-row-height="0.388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666in" fo:margin-right="-0.018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 fo:margin-right="0.0027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666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666in" fo:margin-right="-0.0125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666in" fo:margin-right="0.0083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666in"/>
      <style:text-properties style:font-name-asian="標楷體"/>
    </style:style>
    <style:style style:name="TableRow195" style:family="table-row">
      <style:table-row-properties style:min-row-height="0.3888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 fo:margin-right="-0.0687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 fo:margin-right="-0.0687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 fo:margin-right="-0.0687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Row210" style:family="table-row">
      <style:table-row-properties style:min-row-height="0.3888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Row225" style:family="table-row">
      <style:table-row-properties style:min-row-height="0.3888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Row240" style:family="table-row">
      <style:table-row-properties style:min-row-height="0.3888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Row255" style:family="table-row">
      <style:table-row-properties style:min-row-height="0.388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Row270" style:family="table-row">
      <style:table-row-properties style:min-row-height="0.388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Row285" style:family="table-row">
      <style:table-row-properties style:min-row-height="0.388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Row300" style:family="table-row">
      <style:table-row-properties style:min-row-height="0.3888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Row315" style:family="table-row">
      <style:table-row-properties style:min-row-height="0.3888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Row330" style:family="table-row">
      <style:table-row-properties style:min-row-height="0.3888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Row345" style:family="table-row">
      <style:table-row-properties style:min-row-height="0.388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Row360" style:family="table-row">
      <style:table-row-properties style:min-row-height="0.3888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Row375" style:family="table-row">
      <style:table-row-properties style:min-row-height="0.3888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 fo:margin-right="-0.0687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1666in" fo:margin-right="-0.0687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 fo:margin-right="-0.0687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1666in" fo:margin-right="-0.0687in"/>
      <style:text-properties style:font-name-asian="標楷體"/>
    </style:style>
  </office:automatic-styles>
  <office:body>
    <office:text text:use-soft-page-breaks="true">
      <text:p text:style-name="P1">南臺學校財團法人</text:p>
      <text:p text:style-name="P2">南臺科技大學</text:p>
      <text:p text:style-name="P3"/>
      <text:p text:style-name="P4"/>
      <text:p text:style-name="P5"/>
      <text:p text:style-name="P6">財物採購契約書</text:p>
      <text:p text:style-name="P7"><text:span text:style-name="T8">（第</text:span><text:span text:style-name="T9">1</text:span><text:span text:style-name="T10">次契約變更議定書）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"/>
      <text:p text:style-name="P16">招標機關：南臺學校財團法人南臺科技大學 <text:s/>(以下簡稱機關)</text:p>
      <text:p text:style-name="P17"><text:span text:style-name="T18">得標廠商：</text:span><text:span text:style-name="T19"><text:s text:c="4"/></text:span><text:span text:style-name="T20">森鳴實業有限公司</text:span><text:span text:style-name="T21"><text:s text:c="13"/></text:span><text:span text:style-name="T22"><text:s/>(以下簡稱廠商)</text:span></text:p>
      <text:p text:style-name="P23"><text:span text:style-name="T24">茲為辦理</text:span><text:span text:style-name="T25">採購案號：</text:span><text:span text:style-name="T26">【</text:span><text:span text:style-name="T27"><text:s text:c="8"/></text:span><text:span text:style-name="T28">】</text:span><text:span text:style-name="T29">、</text:span><text:span text:style-name="T30">標案名稱</text:span><text:span text:style-name="T31">：</text:span><text:span text:style-name="T32">【</text:span><text:span text:style-name="T33"><text:s text:c="19"/></text:span><text:span text:style-name="T34">】（以下簡稱本案），</text:span><text:span text:style-name="T35">經雙方協議簽訂本契約變更議定書，內容如下：</text:span></text:p>
      <text:list text:style-name="LFO1" text:continue-numbering="true">
        <text:list-item>
          <text:p text:style-name="P36">變更依據：</text:p>
        </text:list-item>
      </text:list>
      <text:p text:style-name="P37"><text:span text:style-name="T38">本議定書依據</text:span><text:span text:style-name="T39">原</text:span><text:span text:style-name="T40">契約第</text:span><text:span text:style-name="T41">四</text:span><text:span text:style-name="T42">條</text:span><text:span text:style-name="T43">「</text:span><text:span text:style-name="T44">契約價金之調整</text:span><text:span text:style-name="T45">」</text:span><text:span text:style-name="T46">規定辦理，與原契約具同效力。</text:span></text:p>
      <text:list text:style-name="LFO1" text:continue-numbering="true">
        <text:list-item>
          <text:p text:style-name="P47"><text:span text:style-name="T48">原契約第</text:span><text:span text:style-name="T49">二</text:span><text:span text:style-name="T50">條「</text:span><text:span text:style-name="T51">履約標的</text:span><text:span text:style-name="T52">」之契約價金總額新台幣</text:span><text:span text:style-name="T53"><text:s/></text:span><text:span text:style-name="T54"><text:s/></text:span><text:span text:style-name="T55"><text:s text:c="11"/></text:span><text:span text:style-name="T56">元</text:span><text:span text:style-name="T57">、</text:span></text:p>
        </text:list-item>
      </text:list>
      <text:p text:style-name="P58"><text:span text:style-name="T59">追加</text:span><text:span text:style-name="T60">新台幣</text:span><text:span text:style-name="T61"><text:s/></text:span><text:span text:style-name="T62"><text:s/></text:span><text:span text:style-name="T63"><text:s text:c="2"/></text:span><text:span text:style-name="T64"><text:s/></text:span><text:span text:style-name="T65">仟元</text:span><text:span text:style-name="T66">、</text:span><text:span text:style-name="T67">變更為新台幣</text:span><text:span text:style-name="T68"><text:s/></text:span><text:span text:style-name="T69"><text:s/></text:span><text:span text:style-name="T70"><text:s text:c="11"/></text:span><text:span text:style-name="T71"><text:s/></text:span><text:span text:style-name="T72">仟元</text:span><text:span text:style-name="T73">。</text:span><text:span text:style-name="T74">各項單價及數量</text:span><text:span text:style-name="T75">，</text:span><text:span text:style-name="T76">詳如</text:span><text:span text:style-name="T77">本次</text:span><text:span text:style-name="T78">變更項目議定</text:span><text:span text:style-name="T79">明細表</text:span><text:span text:style-name="T80">。</text:span></text:p>
      <text:list text:style-name="LFO1" text:continue-numbering="true">
        <text:list-item>
          <text:p text:style-name="P81">本次契約價金調整方式如下：</text:p>
        </text:list-item>
      </text:list>
      <text:list text:style-name="LFO2" text:continue-numbering="true">
        <text:list-item>
          <text:p text:style-name="P82">數量追加減無新增項目時：原契約既有項目或既有單價組成新項目部份金額不調整，依變更後數量核算複價，其他乙式項目（依比例調整項目者）依公式調整。</text:p>
        </text:list-item>
        <text:list-item>
          <text:p text:style-name="P83"><text:span text:style-name="T84">數量追加減且有新增項目時：新增項目</text:span><text:span text:style-name="T85">契約價金總額經減價而確定，其所組成之各單項價格，乙方如無異議，依甲方預算書同一減價比率調整。投標文件中報價之分項價格合計數額與總價不同者，亦同。</text:span></text:p>
        </text:list-item>
      </text:list>
      <text:list text:style-name="LFO1" text:continue-numbering="true">
        <text:list-item>
          <text:p text:style-name="P86"><text:span text:style-name="T87">契約第</text:span><text:span text:style-name="T88">七</text:span><text:span text:style-name="T89">條</text:span><text:span text:style-name="T90">「</text:span><text:span text:style-name="T91">履約期限</text:span><text:span text:style-name="T92">」規定</text:span><text:span text:style-name="T93">原履約期限</text:span><text:span text:style-name="T94">為</text:span><text:span text:style-name="T95"><text:s text:c="4"/>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text:span text:style-name="T101">；</text:span><text:span text:style-name="T102">變更追加</text:span><text:span text:style-name="T103">後</text:span><text:span text:style-name="T104">履約期限修訂為</text:span><text:span text:style-name="T105"><text:s text:c="4"/></text:span><text:span text:style-name="T106">年</text:span><text:span text:style-name="T107"><text:s text:c="4"/></text:span><text:span text:style-name="T108">月</text:span><text:span text:style-name="T109"><text:s text:c="4"/></text:span><text:span text:style-name="T110">日</text:span><text:span text:style-name="T111">；</text:span><text:span text:style-name="T112">所稱日（天）數</text:span><text:span text:style-name="T113">係以日曆天</text:span><text:span text:style-name="T114">或</text:span><text:span text:style-name="T115">工作天計算工期</text:span><text:span text:style-name="T116">，仍以原契約規定為準</text:span><text:span text:style-name="T117">。</text:span></text:p>
        </text:list-item>
        <text:list-item>
          <text:p text:style-name="P118">議定書製訂正本2份、副本2份。</text:p>
        </text:list-item>
        <text:list-item>
          <text:p text:style-name="P119">本議定書文件包含下列各項：</text:p>
          <text:list text:continue-numbering="true">
            <text:list-item>
              <text:p text:style-name="P120"><text:span text:style-name="T121">變更</text:span><text:span text:style-name="T122">核定</text:span><text:span text:style-name="T123">簽呈</text:span><text:span text:style-name="T124">。</text:span></text:p>
            </text:list-item>
            <text:list-item>
              <text:p text:style-name="P125"><text:span text:style-name="T126">變更項目議定書</text:span><text:span text:style-name="T127">。</text:span></text:p>
            </text:list-item>
            <text:list-item>
              <text:p text:style-name="P128"><text:span text:style-name="T129">議價紀錄</text:span><text:span text:style-name="T130">。</text:span></text:p>
            </text:list-item>
            <text:list-item>
              <text:p text:style-name="P131">其他：</text:p>
            </text:list-item>
          </text:list>
        </text:list-item>
      </text:list>
      <text:p text:style-name="內文"/>
      <text:p text:style-name="內文"/>
      <text:p text:style-name="內文"/>
      <text:p text:style-name="P132">立契約人：</text:p>
      <text:p text:style-name="P133">□機關</text:p>
      <text:p text:style-name="P134"/>
      <text:p text:style-name="P135"><text:span text:style-name="T136">機關名</text:span><text:span text:style-name="T137">稱</text:span><text:span text:style-name="T138">：</text:span><text:span text:style-name="T139">南臺學校財團法人南臺科技大學</text:span></text:p>
      <text:p text:style-name="P140"><text:span text:style-name="T141">負　責　人：</text:span><text:span text:style-name="T142">盧燈茂</text:span></text:p>
      <text:p text:style-name="P143"><text:span text:style-name="T144">地　　　址：</text:span><text:span text:style-name="T145">710臺南市永康區南台街1號</text:span></text:p>
      <text:p text:style-name="P146"><text:span text:style-name="T147">電 <text:s/>　　話：</text:span><text:span text:style-name="T148">06-2533131</text:span></text:p>
      <text:p text:style-name="P149"/>
      <text:p text:style-name="P150">□廠商</text:p>
      <text:p text:style-name="P151"><text:span text:style-name="T152">廠商名</text:span><text:span text:style-name="T153">稱</text:span><text:span text:style-name="T154">：　　　　　　　　</text:span></text:p>
      <text:p text:style-name="P155">負　責　人：　　　　　　 　<text:s/></text:p>
      <text:p text:style-name="P156">地 <text:s text:c="5"/>址：</text:p>
      <text:p text:style-name="P157">電 <text:s text:c="5"/>話：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span text:style-name="T166">中 <text:s text:c="2"/>華 <text:s text:c="2"/>民 <text:s text:c="2"/>國 <text:s text:c="9"/>年 <text:s text:c="9"/>月 <text:s text:c="9"/>日</text:span></text:p>
      <text:p text:style-name="內文"/>
      <text:p text:style-name="內文"/>
      <text:p text:style-name="內文"/>
      <text:p text:style-name="內文"/>
      <text:p text:style-name="內文"/>
      <text:p text:style-name="P167"><text:span text:style-name="T168">第<text:s/></text:span><text:span text:style-name="T169">1</text:span><text:span text:style-name="T170">次契約變更新增項目議定</text:span><text:span text:style-name="T171">明細表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編號</text:p>
          </table:table-cell>
          <table:table-cell table:style-name="TableCell183">
            <text:p text:style-name="P184">變更新增項目</text:p>
          </table:table-cell>
          <table:table-cell table:style-name="TableCell185">
            <text:p text:style-name="P186">單位</text:p>
          </table:table-cell>
          <table:table-cell table:style-name="TableCell187">
            <text:p text:style-name="P188">數量</text:p>
          </table:table-cell>
          <table:table-cell table:style-name="TableCell189">
            <text:p text:style-name="P190">議定單價</text:p>
          </table:table-cell>
          <table:table-cell table:style-name="TableCell191">
            <text:p text:style-name="P192">議定複價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合計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1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12"><text:span text:style-name="T13"><text:page-number text:fixed="false">3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ndy Chen</dc:creator>
    <meta:creation-date>2021-07-01T10:44:00Z</meta:creation-date>
    <dc:date>2021-07-01T10:44:00Z</dc:date>
    <meta:template xlink:href="Normal" xlink:type="simple"/>
    <meta:editing-cycles>2</meta:editing-cycles>
    <meta:editing-duration>PT0S</meta:editing-duration>
    <meta:document-statistic meta:page-count="4" meta:paragraph-count="2" meta:word-count="153" meta:character-count="1024" meta:row-count="7" meta:non-whitespace-character-count="873"/>
  </office:meta>
</office:document-meta>
</file>