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標楷體" style:font-name-asian="標楷體" fo:letter-spacing="0.1618in" style:letter-kerning="false" fo:font-size="28pt" style:font-size-asian="28pt" style:font-size-complex="24pt"/>
    </style:style>
    <style:style style:name="T3" style:parent-style-name="預設段落字型" style:family="text">
      <style:text-properties style:font-name="標楷體" style:font-name-asian="標楷體" fo:letter-spacing="0.0006in" style:letter-kerning="false" fo:font-size="28pt" style:font-size-asian="28pt" style:font-size-complex="24pt"/>
    </style:style>
    <style:style style:name="P4" style:parent-style-name="內文" style:family="paragraph">
      <style:paragraph-properties fo:text-align="center" fo:line-height="0.4722in"/>
    </style:style>
    <style:style style:name="T5" style:parent-style-name="預設段落字型" style:family="text">
      <style:text-properties style:font-name="標楷體" style:font-name-asian="標楷體" fo:letter-spacing="0.1423in" style:letter-kerning="false" fo:font-size="28pt" style:font-size-asian="28pt" style:font-size-complex="24pt"/>
    </style:style>
    <style:style style:name="T6" style:parent-style-name="預設段落字型" style:family="text">
      <style:text-properties style:font-name="標楷體" style:font-name-asian="標楷體" fo:letter-spacing="0.1423in" style:letter-kerning="false" fo:font-size="28pt" style:font-size-asian="28pt" style:font-size-complex="24pt"/>
    </style:style>
    <style:style style:name="T7" style:parent-style-name="預設段落字型" style:family="text">
      <style:text-properties style:font-name="標楷體" style:font-name-asian="標楷體" fo:letter-spacing="0.1423in" style:letter-kerning="false" fo:font-size="28pt" style:font-size-asian="28pt" style:font-size-complex="24pt"/>
    </style:style>
    <style:style style:name="T8" style:parent-style-name="預設段落字型" style:family="text">
      <style:text-properties style:font-name="標楷體" style:font-name-asian="標楷體" fo:letter-spacing="0.002in" style:letter-kerning="false" fo:font-size="28pt" style:font-size-asian="28pt" style:font-size-complex="24pt"/>
    </style:style>
    <style:style style:name="P9" style:parent-style-name="內文" style:family="paragraph">
      <style:paragraph-properties fo:text-align="center" fo:margin-top="0.1666in" fo:margin-bottom="0.1666in"/>
    </style:style>
    <style:style style:name="T10" style:parent-style-name="預設段落字型" style:family="text">
      <style:text-properties style:font-name="標楷體" style:font-name-asian="標楷體" style:letter-kerning="false" fo:font-size="28pt" style:font-size-asian="28pt" style:font-size-complex="24pt"/>
    </style:style>
    <style:style style:name="P11" style:parent-style-name="內文" style:family="paragraph">
      <style:paragraph-properties fo:margin-left="1.475in" fo:text-indent="-1.4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125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margin-left="1.09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margin-left="0.3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left="0.3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left="0.3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left="0.5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margin-left="0.3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bottom="0.1666in"/>
      <style:text-properties style:font-name="標楷體" style:font-name-asian="標楷體" style:letter-kerning="false" fo:font-size="18pt" style:font-size-asian="18pt" style:font-size-complex="18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TableColumn77" style:family="table-column">
      <style:table-column-properties style:column-width="1.1861in"/>
    </style:style>
    <style:style style:name="TableColumn78" style:family="table-column">
      <style:table-column-properties style:column-width="1.1875in"/>
    </style:style>
    <style:style style:name="TableColumn79" style:family="table-column">
      <style:table-column-properties style:column-width="1.1868in"/>
    </style:style>
    <style:style style:name="TableColumn80" style:family="table-column">
      <style:table-column-properties style:column-width="1.1868in"/>
    </style:style>
    <style:style style:name="TableColumn81" style:family="table-column">
      <style:table-column-properties style:column-width="1.1868in"/>
    </style:style>
    <style:style style:name="TableColumn82" style:family="table-column">
      <style:table-column-properties style:column-width="1.1458in"/>
    </style:style>
    <style:style style:name="Table76" style:family="table">
      <style:table-properties style:width="7.0798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833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color="#FF0000" fo:letter-spacing="0.1618in" style:letter-kerning="false" fo:font-size="28pt" style:font-size-asian="28pt" style:font-size-complex="24pt"/>
    </style:style>
    <style:style style:name="P111" style:parent-style-name="內文" style:family="paragraph">
      <style:paragraph-properties fo:text-align="center" fo:line-height="0.4722in"/>
    </style:style>
    <style:style style:name="T112" style:parent-style-name="預設段落字型" style:family="text">
      <style:text-properties style:font-name="標楷體" style:font-name-asian="標楷體" fo:letter-spacing="0.1618in" style:letter-kerning="false" fo:font-size="28pt" style:font-size-asian="28pt" style:font-size-complex="24pt"/>
    </style:style>
    <style:style style:name="T113" style:parent-style-name="預設段落字型" style:family="text">
      <style:text-properties style:font-name="標楷體" style:font-name-asian="標楷體" fo:letter-spacing="0.0006in" style:letter-kerning="false" fo:font-size="28pt" style:font-size-asian="28pt" style:font-size-complex="24pt"/>
    </style:style>
    <style:style style:name="P114" style:parent-style-name="內文" style:family="paragraph">
      <style:paragraph-properties fo:text-align="center" fo:line-height="0.4722in"/>
    </style:style>
    <style:style style:name="T115" style:parent-style-name="預設段落字型" style:family="text">
      <style:text-properties style:font-name="標楷體" style:font-name-asian="標楷體" fo:letter-spacing="0.1423in" style:letter-kerning="false" fo:font-size="28pt" style:font-size-asian="28pt" style:font-size-complex="24pt"/>
    </style:style>
    <style:style style:name="T116" style:parent-style-name="預設段落字型" style:family="text">
      <style:text-properties style:font-name="標楷體" style:font-name-asian="標楷體" fo:letter-spacing="0.002in" style:letter-kerning="false" fo:font-size="28pt" style:font-size-asian="28pt" style:font-size-complex="24pt"/>
    </style:style>
    <style:style style:name="P117" style:parent-style-name="內文" style:family="paragraph">
      <style:paragraph-properties fo:text-align="center" fo:margin-top="0.1666in" fo:margin-bottom="0.1666in"/>
    </style:style>
    <style:style style:name="T118" style:parent-style-name="預設段落字型" style:family="text">
      <style:text-properties style:font-name="標楷體" style:font-name-asian="標楷體" style:letter-kerning="false" fo:font-size="28pt" style:font-size-asian="28pt" style:font-size-complex="24pt"/>
    </style:style>
    <style:style style:name="P119" style:parent-style-name="內文" style:family="paragraph">
      <style:paragraph-properties fo:margin-left="1.475in" fo:text-indent="-1.4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0.125in" style:letter-kerning="false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paragraph-properties fo:margin-left="1.098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7" style:parent-style-name="內文" style:family="paragraph">
      <style:paragraph-properties fo:margin-left="0.3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margin-left="0.3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46" style:parent-style-name="內文" style:family="paragraph">
      <style:paragraph-properties fo:margin-left="0.3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left="0.59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margin-left="0.3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margin-bottom="0.1666in"/>
      <style:text-properties style:font-name="標楷體" style:font-name-asian="標楷體" style:letter-kerning="false" fo:font-size="18pt" style:font-size-asian="18pt" style:font-size-complex="18pt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TableColumn172" style:family="table-column">
      <style:table-column-properties style:column-width="1.1861in"/>
    </style:style>
    <style:style style:name="TableColumn173" style:family="table-column">
      <style:table-column-properties style:column-width="1.1875in"/>
    </style:style>
    <style:style style:name="TableColumn174" style:family="table-column">
      <style:table-column-properties style:column-width="1.1868in"/>
    </style:style>
    <style:style style:name="TableColumn175" style:family="table-column">
      <style:table-column-properties style:column-width="1.1868in"/>
    </style:style>
    <style:style style:name="TableColumn176" style:family="table-column">
      <style:table-column-properties style:column-width="1.1868in"/>
    </style:style>
    <style:style style:name="TableColumn177" style:family="table-column">
      <style:table-column-properties style:column-width="1.1458in"/>
    </style:style>
    <style:style style:name="Table171" style:family="table">
      <style:table-properties style:width="7.0798in" style:rel-width="100%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91" style:family="table-row">
      <style:table-row-properties style:min-row-height="0.833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南臺學校財團法</text:span><text:span text:style-name="T3">人</text:span></text:p>
      <text:p text:style-name="P4"><text:span text:style-name="T5">南</text:span><text:span text:style-name="T6">臺</text:span><text:span text:style-name="T7">科技大</text:span><text:span text:style-name="T8">學</text:span></text:p>
      <text:p text:style-name="P9"><text:span text:style-name="T10">支 出 請 示 單</text:span></text:p>
      <text:p text:style-name="P11"><text:span text:style-name="T12">新台</text:span><text:span text:style-name="T13">幣</text:span><text:span text:style-name="T14">：</text:span><text:span text:style-name="T15"><text:s text:c="2"/></text:span><text:span text:style-name="T16">拾 <text:s/>萬 <text:s/>捌 <text:s/>仟 <text:s/>佰 <text:s/>拾 <text:s/></text:span><text:span text:style-name="T17">元</text:span><text:span text:style-name="T18">整</text:span><text:span text:style-name="T19">(NT$</text:span><text:span text:style-name="T20"><text:s text:c="12"/></text:span><text:span text:style-name="T21">)</text:span><text:span text:style-name="T22"><text:s text:c="2"/></text:span></text:p>
      <text:p text:style-name="內文"><text:span text:style-name="T23">係是</text:span><text:bookmark-start text:name="OLE_LINK3"/><text:span text:style-name="T24">退</text:span><text:span text:style-name="T25">還</text:span><text:span text:style-name="T26"><text:s/></text:span><text:span text:style-name="T27"><text:s text:c="26"/></text:span><text:span text:style-name="T28"><text:s/></text:span></text:p>
      <text:p text:style-name="P29"><text:span text:style-name="T30">保固</text:span><text:span text:style-name="T31">保證</text:span><text:span text:style-name="T32">金計</text:span><text:span text:style-name="T33"><text:s text:c="5"/></text:span><text:span text:style-name="T34">筆</text:span><text:bookmark-end text:name="OLE_LINK3"/></text:p>
      <text:p text:style-name="P35"><text:span text:style-name="T36">1.請購案號：</text:span><text:span text:style-name="T37"><text:s text:c="13"/></text:span><text:span text:style-name="T38"><text:s text:c="2"/></text:span><text:span text:style-name="T39"><text:s text:c="15"/></text:span></text:p>
      <text:p text:style-name="P40"><text:span text:style-name="T41">2.採購名稱：</text:span><text:span text:style-name="T42"><text:s text:c="30"/></text:span><text:span text:style-name="T43"><text:s/></text:span></text:p>
      <text:p text:style-name="P44"><text:span text:style-name="T45">3.</text:span><text:span text:style-name="T46">驗收日期</text:span><text:span text:style-name="T47">：</text:span><text:span text:style-name="T48"><text:s text:c="6"/></text:span><text:span text:style-name="T49">年</text:span><text:span text:style-name="T50">(民國</text:span><text:span text:style-name="T51"><text:s text:c="6"/></text:span><text:span text:style-name="T52">年)</text:span><text:span text:style-name="T53"><text:s text:c="4"/></text:span><text:span text:style-name="T54">月</text:span><text:span text:style-name="T55"><text:s text:c="3"/></text:span><text:span text:style-name="T56">日<text:s/></text:span></text:p>
      <text:p text:style-name="P57"><text:span text:style-name="T58">保固年限：</text:span><text:span text:style-name="T59"><text:s text:c="7"/></text:span><text:span text:style-name="T60">年</text:span></text:p>
      <text:p text:style-name="P61"><text:span text:style-name="T62">4</text:span><text:span text:style-name="T63">.檢附該公司開具之保固</text:span><text:span text:style-name="T64">保證金</text:span><text:span text:style-name="T65">申退書及保固</text:span><text:span text:style-name="T66">保證金</text:span><text:span text:style-name="T67">收據各乙紙。</text:span></text:p>
      <text:p text:style-name="P68">前項支出是否可行</text:p>
      <text:p text:style-name="P69"><text:span text:style-name="T70">會辦</text:span><text:span text:style-name="T71">：會計室帳務組</text:span><text:span text:style-name="T72"><text:s text:c="2"/></text:span><text:span text:style-name="T73"><text:s text:c="18"/></text:span></text:p>
      <text:p text:style-name="P74">(請會計室務必查核是否有掛入此一筆存入保證金)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承辦人</text:p>
          </table:table-cell>
          <table:table-cell table:style-name="TableCell86">
            <text:p text:style-name="P87">單位主管</text:p>
          </table:table-cell>
          <table:table-cell table:style-name="TableCell88">
            <text:p text:style-name="P89">會計主任</text:p>
          </table:table-cell>
          <table:table-cell table:style-name="TableCell90">
            <text:p text:style-name="P91">主任秘書</text:p>
          </table:table-cell>
          <table:table-cell table:style-name="TableCell92">
            <text:p text:style-name="P93">副 校 長</text:p>
          </table:table-cell>
          <table:table-cell table:style-name="TableCell94">
            <text:p text:style-name="P95">校長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中華民國年月日</text:p>
      <text:soft-page-break/>
      <text:p text:style-name="P110">(範例)</text:p>
      <text:p text:style-name="P111"><text:span text:style-name="T112">南臺學校財團法</text:span><text:span text:style-name="T113">人</text:span></text:p>
      <text:p text:style-name="P114"><text:span text:style-name="T115">南臺科技大</text:span><text:span text:style-name="T116">學</text:span></text:p>
      <text:p text:style-name="P117"><text:span text:style-name="T118">支 出 請 示 單</text:span></text:p>
      <text:p text:style-name="P119"><text:span text:style-name="T120">新台</text:span><text:span text:style-name="T121">幣</text:span><text:span text:style-name="T122">：</text:span><text:span text:style-name="T123">壹萬捌仟肆佰伍拾</text:span><text:span text:style-name="T124">元整(NT$</text:span><text:span text:style-name="T125">18</text:span><text:span text:style-name="T126">,</text:span><text:span text:style-name="T127">450</text:span><text:span text:style-name="T128">)</text:span><text:span text:style-name="T129"><text:s text:c="2"/></text:span></text:p>
      <text:p text:style-name="內文"><text:span text:style-name="T130">係是退還<text:s/></text:span><text:span text:style-name="T131">宥林數位生活股份有限公司</text:span><text:span text:style-name="T132"><text:s/></text:span></text:p>
      <text:p text:style-name="P133"><text:span text:style-name="T134">保固保證金計</text:span><text:span text:style-name="T135"><text:s/>壹<text:s/></text:span><text:span text:style-name="T136">筆</text:span></text:p>
      <text:p text:style-name="P137"><text:span text:style-name="T138">1.請購案號：</text:span><text:span text:style-name="T139">101400059</text:span><text:span text:style-name="T140"><text:s text:c="19"/></text:span></text:p>
      <text:p text:style-name="P141"><text:span text:style-name="T142">2.採購名稱：</text:span><text:span text:style-name="T143">嵌入式發展系統</text:span><text:span text:style-name="T144"><text:s text:c="15"/></text:span><text:span text:style-name="T145"><text:s/></text:span></text:p>
      <text:p text:style-name="P146"><text:span text:style-name="T147">3.驗收日期：</text:span><text:span text:style-name="T148">20</text:span><text:span text:style-name="T149">21</text:span><text:span text:style-name="T150">年(民國1</text:span><text:span text:style-name="T151">10</text:span><text:span text:style-name="T152">年)<text:s/></text:span><text:span text:style-name="T153">5</text:span><text:span text:style-name="T154">月</text:span><text:span text:style-name="T155">18</text:span><text:span text:style-name="T156">日</text:span></text:p>
      <text:p text:style-name="P157"><text:span text:style-name="T158">保固年限：</text:span><text:span text:style-name="T159"><text:s text:c="7"/></text:span><text:span text:style-name="T160">年</text:span></text:p>
      <text:p text:style-name="P161"><text:span text:style-name="T162">4.檢附該公司開具之保固保證金申退書及保固保證金收據各乙紙。</text:span></text:p>
      <text:p text:style-name="P163">前項支出是否可行</text:p>
      <text:p text:style-name="P164"><text:span text:style-name="T165">會辦</text:span><text:span text:style-name="T166">：會計室帳務組</text:span><text:span text:style-name="T167"><text:s/></text:span><text:span text:style-name="T168"><text:s text:c="18"/></text:span></text:p>
      <text:p text:style-name="P169">(請會計室務必查核是否有掛入此一筆存入保證金)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承辦人</text:p>
          </table:table-cell>
          <table:table-cell table:style-name="TableCell181">
            <text:p text:style-name="P182">單位主管</text:p>
          </table:table-cell>
          <table:table-cell table:style-name="TableCell183">
            <text:p text:style-name="P184">會計主任</text:p>
          </table:table-cell>
          <table:table-cell table:style-name="TableCell185">
            <text:p text:style-name="P186">主任秘書</text:p>
          </table:table-cell>
          <table:table-cell table:style-name="TableCell187">
            <text:p text:style-name="P188">副 校 長</text:p>
          </table:table-cell>
          <table:table-cell table:style-name="TableCell189">
            <text:p text:style-name="P190">校長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<text:span text:style-name="T205">中華民國</text:span><text:span text:style-name="T206">113</text:span><text:span text:style-name="T207">年</text:span><text:span text:style-name="T208">6</text:span><text:span text:style-name="T209">月</text:span><text:span text:style-name="T210">21</text:span><text:span text:style-name="T211">日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台科技大學</dc:title>
    <dc:description/>
    <dc:subject/>
    <meta:initial-creator>cat</meta:initial-creator>
    <dc:creator>陳凱嘉</dc:creator>
    <meta:creation-date>2024-07-18T15:38:00Z</meta:creation-date>
    <dc:date>2024-07-18T15:38:00Z</dc:date>
    <meta:print-date>2024-06-21T0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5" meta:row-count="5" meta:non-whitespace-character-count="618"/>
  </office:meta>
</office:document-meta>
</file>