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bottom="0.0625in" fo:line-height="0.1944in"/>
    </style:style>
    <style:style style:name="T1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P25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26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P29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30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39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40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53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P64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65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68" style:parent-style-name="超連結" style:family="text">
      <style:text-properties fo:color="#000000" fo:font-size="13pt" style:font-size-asian="13pt" style:font-size-complex="13pt" style:text-underline-type="none"/>
    </style:style>
    <style:style style:name="T69" style:parent-style-name="超連結" style:family="text">
      <style:text-properties fo:color="#000000" fo:font-size="13pt" style:font-size-asian="13pt" style:font-size-complex="13pt" style:text-underline-type="none"/>
    </style:style>
    <style:style style:name="T70" style:parent-style-name="超連結" style:family="text">
      <style:text-properties fo:color="#000000" fo:font-size="13pt" style:font-size-asian="13pt" style:font-size-complex="13pt" style:text-underline-type="none"/>
    </style:style>
    <style:style style:name="T71" style:parent-style-name="超連結" style:family="text">
      <style:text-properties fo:color="#000000" fo:font-size="13pt" style:font-size-asian="13pt" style:font-size-complex="13pt" style:text-underline-type="none"/>
    </style:style>
    <style:style style:name="T72" style:parent-style-name="超連結" style:family="text">
      <style:text-properties fo:color="#000000" fo:font-size="13pt" style:font-size-asian="13pt" style:font-size-complex="13pt" style:text-underline-type="none"/>
    </style:style>
    <style:style style:name="T73" style:parent-style-name="超連結" style:family="text">
      <style:text-properties fo:color="#000000" fo:font-size="13pt" style:font-size-asian="13pt" style:font-size-complex="13pt" style:text-underline-type="none"/>
    </style:style>
    <style:style style:name="T74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75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76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77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78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79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80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81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82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83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84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85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86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 style:language-asian="zh" style:country-asian="HK"/>
    </style:style>
    <style:style style:name="T87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T88" style:parent-style-name="超連結" style:family="text">
      <style:text-properties style:font-name="Times New Roman" style:font-name-asian="新細明體" style:font-name-complex="Times New Roman" fo:color="#000000" fo:letter-spacing="-0.0027in" fo:font-size="13pt" style:font-size-asian="13pt" style:font-size-complex="13pt" style:text-underline-type="none"/>
    </style:style>
    <style:style style:name="P89" style:parent-style-name="內文" style:family="paragraph">
      <style:paragraph-properties fo:text-align="justify" fo:margin-top="0.0625in" fo:margin-bottom="0.0625in" fo:line-height="0.1944in" fo:margin-left="0.3201in" fo:text-indent="-0.3201in">
        <style:tab-stops/>
      </style:paragraph-properties>
    </style:style>
    <style:style style:name="T90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1pt" style:font-size-asian="11pt"/>
    </style:style>
    <style:style style:name="T9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1pt" style:font-size-asian="11pt"/>
    </style:style>
    <style:style style:name="T9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1pt" style:font-size-asian="11pt"/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P99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100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107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108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09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112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113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123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124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136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137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P143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144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5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162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163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170" style:parent-style-name="內文" style:family="paragraph">
      <style:paragraph-properties fo:text-align="justify" fo:margin-top="0.0625in" fo:margin-bottom="0.0625in" fo:line-height="0.1944in" fo:margin-left="0.3201in" fo:text-indent="-0.3201in">
        <style:tab-stops/>
      </style:paragraph-properties>
    </style:style>
    <style:style style:name="T171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0pt" style:font-size-asian="10pt" style:font-size-complex="10pt"/>
    </style:style>
    <style:style style:name="P184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185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19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191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192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P197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198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0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212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213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1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1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P221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222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2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29" style:parent-style-name="預設段落字型" style:family="text">
      <style:text-properties style:font-name="新細明體" style:font-name-asian="新細明體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231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232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3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4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245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246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5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P252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253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260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261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26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P268" style:parent-style-name="內文" style:family="paragraph">
      <style:paragraph-properties fo:margin-top="0.0625in" fo:margin-bottom="0.0625in" fo:line-height="0.1944in"/>
    </style:style>
    <style:style style:name="T26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 style:language-asian="zh" style:country-asian="HK"/>
    </style:style>
    <style:style style:name="T270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T27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fo:font-size="13pt" style:font-size-asian="13pt" style:font-size-complex="13pt"/>
    </style:style>
    <style:style style:name="P276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277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78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280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281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complex="Times New Roman" fo:color="#000000"/>
    </style:style>
    <style:style style:name="T288" style:parent-style-name="預設段落字型" style:family="text">
      <style:text-properties style:font-name="Times New Roman" style:font-name-complex="Times New Roman" fo:color="#000000" style:language-asian="zh" style:country-asian="HK"/>
    </style:style>
    <style:style style:name="T289" style:parent-style-name="預設段落字型" style:family="text">
      <style:text-properties style:font-name="Times New Roman" style:font-name-complex="Times New Roman" fo:color="#000000"/>
    </style:style>
    <style:style style:name="T290" style:parent-style-name="預設段落字型" style:family="text">
      <style:text-properties style:font-name="Times New Roman" style:font-name-complex="Times New Roman" fo:color="#000000"/>
    </style:style>
    <style:style style:name="P291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292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301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302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04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30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30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31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31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313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314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31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 style:language-asian="zh" style:country-asian="HK"/>
    </style:style>
    <style:style style:name="T32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321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322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323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326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327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335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336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343" style:parent-style-name="內文" style:family="paragraph">
      <style:paragraph-properties fo:text-align="justify" fo:line-height="0.1944in" fo:margin-left="0.3194in" fo:text-indent="-0.3194in">
        <style:tab-stops/>
      </style:paragraph-properties>
    </style:style>
    <style:style style:name="T344" style:parent-style-name="預設段落字型" style:family="text">
      <style:text-properties style:font-name="新細明體" style:font-name-complex="Times New Roman" fo:color="#000000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354" style:parent-style-name="內文" style:family="paragraph">
      <style:paragraph-properties fo:text-align="justify" fo:line-height="0.1944in" fo:margin-left="0.3194in" fo:text-indent="-0.3194in">
        <style:tab-stops/>
      </style:paragraph-properties>
      <style:text-properties style:font-name="Times New Roman" style:font-name-asian="新細明體" style:font-name-complex="Times New Roman" fo:color="#000000" fo:font-size="13pt" style:font-size-asian="13pt" style:font-size-complex="13pt"/>
    </style:style>
    <style:style style:name="P355" style:parent-style-name="內文" style:family="paragraph">
      <style:paragraph-properties fo:line-height="0.1944in" fo:margin-left="0.2951in" fo:text-indent="-0.2951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357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anguage-asian="zh" style:country-asian="HK"/>
    </style:style>
    <style:style style:name="T358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359" style:parent-style-name="預設段落字型" style:family="text">
      <style:text-properties style:font-name="新細明體" style:font-name-complex="Times New Roman" fo:font-weight="bold" style:font-weight-asian="bold" fo:color="#000000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 style:language-asian="zh" style:country-asian="HK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complex="Times New Roman" style:language-asian="zh" style:country-asian="HK"/>
    </style:style>
    <style:style style:name="P366" style:parent-style-name="內文" style:family="paragraph">
      <style:paragraph-properties fo:line-height="0.1944in"/>
      <style:text-properties style:font-name="Times New Roman" style:font-name-complex="Times New Roman" fo:color="#000000"/>
    </style:style>
    <style:style style:name="P367" style:parent-style-name="內文" style:family="paragraph">
      <style:paragraph-properties fo:text-align="justify" fo:line-height="0.1944in" fo:margin-left="0.1333in" fo:text-indent="-0.1333in">
        <style:tab-stops/>
      </style:paragraph-properties>
    </style:style>
    <style:style style:name="T368" style:parent-style-name="預設段落字型" style:family="text">
      <style:text-properties style:font-name="Times New Roman" style:font-name-complex="Times New Roman" fo:color="#000000"/>
    </style:style>
    <style:style style:name="T369" style:parent-style-name="預設段落字型" style:family="text">
      <style:text-properties style:font-name="Times New Roman" style:font-name-complex="Times New Roman" fo:color="#000000"/>
    </style:style>
    <style:style style:name="T370" style:parent-style-name="預設段落字型" style:family="text">
      <style:text-properties style:font-name="Times New Roman" style:font-name-complex="Times New Roman" fo:color="#000000"/>
    </style:style>
    <style:style style:name="T37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72" style:parent-style-name="預設段落字型" style:family="text">
      <style:text-properties style:font-name="Times New Roman" style:font-name-complex="Times New Roman" fo:color="#000000"/>
    </style:style>
    <style:style style:name="T37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74" style:parent-style-name="預設段落字型" style:family="text">
      <style:text-properties style:font-name="Times New Roman" style:font-name-complex="Times New Roman" fo:color="#000000"/>
    </style:style>
    <style:style style:name="T375" style:parent-style-name="預設段落字型" style:family="text">
      <style:text-properties style:font-name="Times New Roman" style:font-name-complex="Times New Roman" fo:color="#000000"/>
    </style:style>
    <style:style style:name="T37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377" style:parent-style-name="預設段落字型" style:family="text">
      <style:text-properties style:font-name="Times New Roman" style:font-name-complex="Times New Roman" fo:color="#000000"/>
    </style:style>
    <style:style style:name="T37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37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8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8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8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8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85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386" style:parent-style-name="內文" style:family="paragraph">
      <style:paragraph-properties fo:margin-top="0.0625in" fo:margin-bottom="0.0625in" fo:line-height="0.1944in" fo:margin-left="0.1965in" fo:text-indent="-0.1965in">
        <style:tab-stops/>
      </style:paragraph-properties>
      <style:text-properties style:font-name="新細明體" style:font-name-asian="新細明體" style:font-name-complex="Times New Roman"/>
    </style:style>
    <style:style style:name="P387" style:parent-style-name="內文" style:family="paragraph">
      <style:paragraph-properties fo:margin-top="0.125in"/>
    </style:style>
    <style:style style:name="T388" style:parent-style-name="預設段落字型" style:family="text">
      <style:text-properties style:font-name="新細明體" style:font-name-asian="新細明體"/>
    </style:style>
    <style:style style:name="T389" style:parent-style-name="預設段落字型" style:family="text">
      <style:text-properties style:font-name="新細明體" style:font-name-asian="新細明體"/>
    </style:style>
    <style:style style:name="T390" style:parent-style-name="預設段落字型" style:family="text">
      <style:text-properties style:font-name="新細明體" style:font-name-asian="新細明體"/>
    </style:style>
    <style:style style:name="T391" style:parent-style-name="預設段落字型" style:family="text">
      <style:text-properties style:font-name="新細明體" style:font-name-asian="新細明體"/>
    </style:style>
    <style:style style:name="T392" style:parent-style-name="預設段落字型" style:family="text">
      <style:text-properties style:font-name="新細明體" style:font-name-asian="新細明體"/>
    </style:style>
    <style:style style:name="T39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<text:s/></text:span><text:span text:style-name="T5">會計室</text:span><text:span text:style-name="T6">公開取得</text:span><text:span text:style-name="T7">、</text:span><text:span text:style-name="T8">公</text:span><text:span text:style-name="T9">告</text:span><text:span text:style-name="T10">招</text:span><text:span text:style-name="T11">標</text:span><text:span text:style-name="T12">採</text:span><text:span text:style-name="T13">購</text:span><text:span text:style-name="T14">案件核銷檢核</text:span><text:span text:style-name="T15">表</text:span></text:p>
      <text:p text:style-name="P16"><text:span text:style-name="T17">一、預算</text:span><text:span text:style-name="T18">、</text:span><text:span text:style-name="T19">請購</text:span><text:span text:style-name="T20">與黏貼憑證</text:span></text:p>
      <text:p text:style-name="P21"><text:span text:style-name="T22">□</text:span><text:span text:style-name="T23">1.</text:span><text:span text:style-name="T24">經費動支暨請購申請單</text:span></text:p>
      <text:p text:style-name="P25"><text:span text:style-name="T26">□</text:span><text:span text:style-name="T27">2.</text:span><text:span text:style-name="T28">發票</text:span></text:p>
      <text:p text:style-name="P29"><text:span text:style-name="T30">□</text:span><text:span text:style-name="T31">3</text:span><text:span text:style-name="T32">.</text:span><text:span text:style-name="T33">匯款單</text:span><text:span text:style-name="T34"><text:s/></text:span><text:span text:style-name="T35">(</text:span><text:span text:style-name="T36">如為借支匯款</text:span><text:span text:style-name="T37">須檢付</text:span><text:span text:style-name="T38">)</text:span></text:p>
      <text:p text:style-name="P39"><text:span text:style-name="T40">□</text:span><text:span text:style-name="T41">4</text:span><text:span text:style-name="T42">.</text:span><text:span text:style-name="T43">規範表</text:span><text:span text:style-name="T44">、</text:span><text:span text:style-name="T45">貴儀小組審核資料</text:span><text:span text:style-name="T46"><text:s/></text:span><text:span text:style-name="T47">(50</text:span><text:span text:style-name="T48">萬元</text:span><text:span text:style-name="T49">以上</text:span><text:span text:style-name="T50">財物採購</text:span><text:span text:style-name="T51">)</text:span></text:p>
      <text:p text:style-name="P52"><text:span text:style-name="T53">□</text:span><text:span text:style-name="T54">5</text:span><text:span text:style-name="T55">.</text:span><text:span text:style-name="T56">專案預算簽呈</text:span><text:span text:style-name="T57"><text:s/></text:span><text:span text:style-name="T58">(</text:span><text:span text:style-name="T59">學校經費屬</text:span><text:span text:style-name="T60">非單位年度例行預算檢付</text:span><text:span text:style-name="T61">，政府經費免檢付</text:span><text:span text:style-name="T62">)</text:span><text:span text:style-name="T63"><text:s/></text:span></text:p>
      <text:p text:style-name="P64"><text:span text:style-name="T65">□</text:span><text:span text:style-name="T66">6</text:span><text:span text:style-name="T67">.</text:span><text:a xlink:href="http://gen.stust.edu.tw/Sysid/gen/Download/%E4%BA%8B%E5%8B%99%E7%B5%84/%E9%99%90%E5%88%B6%E6%80%A7%E6%8B%9B%E6%A8%99%E7%90%86%E7%94%B1%E6%9B%B8.doc" office:target-frame-name="_blank" xlink:show="new"><text:span text:style-name="T68">限制性</text:span><text:span text:style-name="T69"><text:s/></text:span><text:span text:style-name="T70">(</text:span><text:span text:style-name="T71">選擇性</text:span><text:span text:style-name="T72">)<text:s/></text:span><text:span text:style-name="T73">招標理由書</text:span></text:a><text:span text:style-name="T74"><text:s/>(</text:span><text:span text:style-name="T75">非採</text:span><text:span text:style-name="T76">限制性</text:span><text:span text:style-name="T77"><text:s/>(</text:span><text:span text:style-name="T78">選擇性</text:span><text:span text:style-name="T79">)<text:s/></text:span><text:span text:style-name="T80">招標</text:span><text:span text:style-name="T81">免附</text:span><text:span text:style-name="T82">)</text:span><text:span text:style-name="T83"><text:s/></text:span><text:span text:style-name="T84">(</text:span><text:span text:style-name="T85">學校經費得以</text:span><text:span text:style-name="T86">簽呈</text:span><text:span text:style-name="T87">替代</text:span><text:span text:style-name="T88">)</text:span></text:p>
      <text:p text:style-name="P89"><text:span text:style-name="T90">二、招</text:span><text:span text:style-name="T91">標</text:span><text:span text:style-name="T92">及決標文件</text:span><text:span text:style-name="T93"><text:s/>(</text:span><text:span text:style-name="T94">小至大</text:span><text:span text:style-name="T95">)</text:span><text:span text:style-name="T96">：</text:span><text:span text:style-name="T97"><text:s text:c="6"/></text:span><text:span text:style-name="T98">次</text:span></text:p>
      <text:p text:style-name="P99"><text:span text:style-name="T100">□</text:span><text:span text:style-name="T101">1.</text:span><text:span text:style-name="T102">招標公告</text:span><text:span text:style-name="T103"><text:s/></text:span><text:span text:style-name="T104">(</text:span><text:span text:style-name="T105">學校經費為網頁公告資料</text:span><text:span text:style-name="T106">)</text:span></text:p>
      <text:p text:style-name="P107"><text:span text:style-name="T108">□</text:span><text:span text:style-name="T109">2</text:span><text:span text:style-name="T110">.</text:span><text:span text:style-name="T111">開標紀錄表</text:span></text:p>
      <text:p text:style-name="P112"><text:span text:style-name="T113">□</text:span><text:span text:style-name="T114">3</text:span><text:span text:style-name="T115">.</text:span><text:span text:style-name="T116">標單</text:span><text:span text:style-name="T117"><text:s/></text:span><text:span text:style-name="T118">(</text:span><text:span text:style-name="T119">無比議價</text:span><text:span text:style-name="T120">者</text:span><text:span text:style-name="T121">免檢付</text:span><text:span text:style-name="T122">)</text:span></text:p>
      <text:p text:style-name="P123"><text:span text:style-name="T124">□</text:span><text:span text:style-name="T125">4</text:span><text:span text:style-name="T126">.</text:span><text:span text:style-name="T127">採購</text:span><text:a xlink:href="http://140.127.115.190/admin/Object/TableUplo/85.doc" office:target-frame-name="_top" xlink:show="replace"><text:span text:style-name="T128">底價表</text:span></text:a><text:span text:style-name="T129"><text:s/></text:span><text:span text:style-name="T130">(</text:span><text:span text:style-name="T131">含</text:span><text:span text:style-name="T132">底</text:span><text:span text:style-name="T133">價封、</text:span><text:span text:style-name="T134">底價擬辦單</text:span><text:span text:style-name="T135">)</text:span></text:p>
      <text:p text:style-name="P136"><text:span text:style-name="T137">□</text:span><text:span text:style-name="T138">5</text:span><text:span text:style-name="T139">.</text:span><text:span text:style-name="T140">廠</text:span><text:span text:style-name="T141">商</text:span><text:span text:style-name="T142">資格審查表</text:span></text:p>
      <text:p text:style-name="P143"><text:span text:style-name="T144">□</text:span><text:span text:style-name="T145">6</text:span><text:span text:style-name="T146">.</text:span><text:span text:style-name="T147">廠</text:span><text:span text:style-name="T148">商</text:span><text:span text:style-name="T149">規格審查表</text:span><text:span text:style-name="T150"><text:s/></text:span><text:span text:style-name="T151">(</text:span><text:span text:style-name="T152">請購單</text:span><text:span text:style-name="T153">位</text:span><text:span text:style-name="T154">未出</text:span><text:span text:style-name="T155">席</text:span><text:span text:style-name="T156">，依總務處</text:span><text:span text:style-name="T157">規定</text:span><text:span text:style-name="T158">免</text:span><text:span text:style-name="T159">檢</text:span><text:span text:style-name="T160">附</text:span><text:span text:style-name="T161">)</text:span></text:p>
      <text:p text:style-name="P162"><text:span text:style-name="T163">□</text:span><text:span text:style-name="T164">7</text:span><text:span text:style-name="T165">.</text:span><text:span text:style-name="T166">決標公告資料</text:span><text:span text:style-name="T167"><text:s/>(</text:span><text:span text:style-name="T168">學校經費免附，公開取得則為定期彙送資料</text:span><text:span text:style-name="T169">)</text:span></text:p>
      <text:p text:style-name="P170"><text:span text:style-name="T171"><text:s text:c="3"/></text:span><text:span text:style-name="T172">廠</text:span><text:span text:style-name="T173">商</text:span><text:span text:style-name="T174">投</text:span><text:span text:style-name="T175">標</text:span><text:span text:style-name="T176">文件</text:span><text:span text:style-name="T177">(</text:span><text:span text:style-name="T178">本案</text:span><text:span text:style-name="T179">如</text:span><text:span text:style-name="T180">為集中採購，</text:span><text:span text:style-name="T181">則會</text:span><text:span text:style-name="T182">使用影本</text:span><text:span text:style-name="T183">)</text:span></text:p>
      <text:p text:style-name="P184"><text:span text:style-name="T185">□</text:span><text:span text:style-name="T186">8</text:span><text:span text:style-name="T187">.</text:span><text:span text:style-name="T188">投標</text:span><text:span text:style-name="T189">標</text:span><text:span text:style-name="T190">價清單</text:span></text:p>
      <text:p text:style-name="P191"><text:span text:style-name="T192">□</text:span><text:span text:style-name="T193">9</text:span><text:span text:style-name="T194">.</text:span><text:span text:style-name="T195">投標廠商</text:span><text:span text:style-name="T196">聲明書</text:span></text:p>
      <text:p text:style-name="P197"><text:span text:style-name="T198">□</text:span><text:span text:style-name="T199">1</text:span><text:span text:style-name="T200">0</text:span><text:span text:style-name="T201">.</text:span><text:span text:style-name="T202">委託代理出席授權書<text:s/></text:span><text:span text:style-name="T203">(</text:span><text:span text:style-name="T204">負</text:span><text:span text:style-name="T205">責人</text:span><text:span text:style-name="T206">親</text:span><text:span text:style-name="T207">自</text:span><text:span text:style-name="T208">出</text:span><text:span text:style-name="T209">席</text:span><text:span text:style-name="T210">免附</text:span><text:span text:style-name="T211">)</text:span></text:p>
      <text:p text:style-name="P212"><text:span text:style-name="T213">□</text:span><text:span text:style-name="T214">11</text:span><text:span text:style-name="T215">.</text:span><text:span text:style-name="T216">營</text:span><text:span text:style-name="T217">業</text:span><text:span text:style-name="T218">登記</text:span><text:span text:style-name="T219">或設立</text:span><text:span text:style-name="T220">證明資料</text:span></text:p>
      <text:p text:style-name="P221"><text:span text:style-name="T222">□</text:span><text:span text:style-name="T223">12</text:span><text:span text:style-name="T224">.</text:span><text:span text:style-name="T225">納</text:span><text:span text:style-name="T226">稅證明</text:span><text:span text:style-name="T227"><text:s/></text:span><text:span text:style-name="T228">(</text:span><text:span text:style-name="T229">最近一期營業稅納稅證明文件</text:span><text:span text:style-name="T230">)</text:span></text:p>
      <text:p text:style-name="P231"><text:span text:style-name="T232">□</text:span><text:span text:style-name="T233">13</text:span><text:span text:style-name="T234">.</text:span><text:span text:style-name="T235">信用證明</text:span><text:span text:style-name="T236"><text:s/></text:span><text:span text:style-name="T237">(6</text:span><text:span text:style-name="T238">個月內信用</text:span><text:span text:style-name="T239">資料</text:span><text:span text:style-name="T240">查覆</text:span><text:span text:style-name="T241">單或</text:span><text:span text:style-name="T242">3</text:span><text:span text:style-name="T243">年內</text:span>無退票紀錄之金融機構證明文件<text:span text:style-name="T244">)</text:span></text:p>
      <text:p text:style-name="P245"><text:span text:style-name="T246">□</text:span><text:span text:style-name="T247">14</text:span><text:span text:style-name="T248">.</text:span><text:span text:style-name="T249">規</text:span><text:span text:style-name="T250">格</text:span><text:span text:style-name="T251">文件</text:span></text:p>
      <text:p text:style-name="P252"><text:span text:style-name="T253">□</text:span><text:span text:style-name="T254">15</text:span><text:span text:style-name="T255">.</text:span><text:span text:style-name="T256">型錄</text:span><text:span text:style-name="T257"><text:s/>(</text:span><text:span text:style-name="T258">無則免附</text:span><text:span text:style-name="T259">)</text:span></text:p>
      <text:p text:style-name="P260"><text:span text:style-name="T261">□</text:span><text:span text:style-name="T262">16</text:span><text:span text:style-name="T263">.</text:span><text:span text:style-name="T264">投</text:span><text:span text:style-name="T265">標</text:span><text:span text:style-name="T266">書</text:span><text:span text:style-name="T267">封</text:span></text:p>
      <text:p text:style-name="P268"><text:span text:style-name="T269">三、</text:span><text:span text:style-name="T270">決標</text:span><text:span text:style-name="T271">通知</text:span><text:span text:style-name="T272">、</text:span><text:span text:style-name="T273">驗收</text:span><text:span text:style-name="T274">、</text:span><text:span text:style-name="T275">請款資料</text:span></text:p>
      <text:p text:style-name="P276"><text:span text:style-name="T277">□</text:span><text:span text:style-name="T278">1.</text:span><text:span text:style-name="T279">訂單或決標通知資料</text:span></text:p>
      <text:p text:style-name="P280"><text:span text:style-name="T281">□</text:span><text:span text:style-name="T282">2</text:span><text:span text:style-name="T283">.</text:span><text:span text:style-name="T284">採購契約</text:span><text:span text:style-name="T285">書</text:span><text:span text:style-name="T286"><text:s/>(</text:span><text:span text:style-name="T287">契約書內容</text:span><text:span text:style-name="T288">及</text:span><text:span text:style-name="T289">完備</text:span><text:span text:style-name="T290">)</text:span></text:p>
      <text:p text:style-name="P291"><text:span text:style-name="T292">□</text:span><text:span text:style-name="T293">3</text:span><text:span text:style-name="T294">.</text:span><text:span text:style-name="T295">質押定存單</text:span><text:span text:style-name="T296">影本</text:span><text:span text:style-name="T297"><text:s/></text:span><text:span text:style-name="T298">(</text:span><text:span text:style-name="T299">依採購契約</text:span><text:span text:style-name="T300">)</text:span></text:p>
      <text:p text:style-name="P301"><text:span text:style-name="T302">□</text:span><text:span text:style-name="T303">4</text:span><text:span text:style-name="T304">.</text:span><text:span text:style-name="T305">展期公文</text:span><text:span text:style-name="T306"><text:s/></text:span><text:span text:style-name="T307">(</text:span><text:span text:style-name="T308">如</text:span><text:span text:style-name="T309">辦</text:span><text:span text:style-name="T310">理</text:span><text:span text:style-name="T311">展期</text:span><text:span text:style-name="T312">)</text:span></text:p>
      <text:p text:style-name="P313"><text:span text:style-name="T314">□</text:span><text:span text:style-name="T315">5</text:span><text:span text:style-name="T316">.</text:span><text:span text:style-name="T317">廠</text:span><text:span text:style-name="T318">商</text:span><text:span text:style-name="T319">交</text:span><text:span text:style-name="T320">貨單</text:span></text:p>
      <text:p text:style-name="P321"><text:span text:style-name="T322">□</text:span><text:span text:style-name="T323">6</text:span><text:span text:style-name="T324">.</text:span><text:span text:style-name="T325">驗收紀錄</text:span></text:p>
      <text:p text:style-name="P326"><text:span text:style-name="T327">□</text:span><text:span text:style-name="T328">7</text:span><text:span text:style-name="T329">.</text:span><text:span text:style-name="T330">財產增加單</text:span><text:span text:style-name="T331"><text:s/>(</text:span><text:span text:style-name="T332">會計科目</text:span><text:span text:style-name="T333">編列正確性</text:span><text:span text:style-name="T334">)</text:span></text:p>
      <text:p text:style-name="P335"><text:span text:style-name="T336">□</text:span><text:span text:style-name="T337">8</text:span><text:span text:style-name="T338">.</text:span><text:span text:style-name="T339">其他相關資料</text:span><text:span text:style-name="T340"><text:s/>(</text:span><text:span text:style-name="T341">如估價單等</text:span><text:span text:style-name="T342">)</text:span></text:p>
      <text:p text:style-name="P343"><text:span text:style-name="T344">□</text:span><text:span text:style-name="T345">9</text:span><text:span text:style-name="T346">.</text:span><text:span text:style-name="T347">財務結算驗收證明書</text:span><text:span text:style-name="T348"><text:s/>(</text:span><text:span text:style-name="T349">教育部補助款</text:span><text:span text:style-name="T350">1</text:span><text:span text:style-name="T351">50</text:span><text:span text:style-name="T352">萬以上須檢附</text:span><text:span text:style-name="T353">)</text:span></text:p>
      <text:p text:style-name="P354"/>
      <text:p text:style-name="P355"><text:span text:style-name="T356">【</text:span><text:span text:style-name="T357">注</text:span><text:span text:style-name="T358">意</text:span><text:span text:style-name="T359">】</text:span></text:p>
      <text:p text:style-name="P360"><text:span text:style-name="T361">1.</text:span><text:span text:style-name="T362">請採購流程日期合理性</text:span></text:p>
      <text:p text:style-name="P363"><text:span text:style-name="T364">2.</text:span><text:span text:style-name="T365">資料須為正本</text:span></text:p>
      <text:p text:style-name="P366">3.簽核程序是否完成</text:p>
      <text:p text:style-name="P367"><text:span text:style-name="T368">4.</text:span><text:span text:style-name="T369">工程款之</text:span><text:span text:style-name="T370">付款條件屬分期付款者</text:span><text:span text:style-name="T371">，</text:span><text:span text:style-name="T372">除最後一次付款須檢付上述文件</text:span><text:span text:style-name="T373">，</text:span><text:span text:style-name="T374">餘僅須須檢付</text:span><text:span text:style-name="T375">發票</text:span><text:span text:style-name="T376">、</text:span><text:span text:style-name="T377">簽呈</text:span><text:span text:style-name="T378">、</text:span><text:span text:style-name="T379">估驗資料</text:span><text:span text:style-name="T380"><text:s/></text:span><text:span text:style-name="T381">(</text:span><text:span text:style-name="T382">如無則檢付</text:span><text:span text:style-name="T383">合約付款條件</text:span><text:span text:style-name="T384">資料</text:span><text:span text:style-name="T385">)</text:span></text:p>
      <text:p text:style-name="P386">﹡會計室承辦同仁審核公開取得、公告招標採購案件須檢付本檢查表，如書面資料不齊，送回採購承辦單位事務組或營繕組補件後續辦。</text:p>
      <text:p text:style-name="P387"><text:span text:style-name="T388">審核</text:span><text:span text:style-name="T389">者</text:span><text:span text:style-name="T390">簽章</text:span><text:span text:style-name="T391">及日期</text:span><text:span text:style-name="T392">：</text:span><text:span text:style-name="T393"><text:s text:c="16"/></text:span><text:span text:style-name="T394"><text:s text:c="6"/></text:span><text:span text:style-name="T39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.06.22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wner</meta:initial-creator>
    <dc:creator>陳凱嘉</dc:creator>
    <meta:creation-date>2023-10-11T00:59:00Z</meta:creation-date>
    <dc:date>2023-10-11T00:59:00Z</dc:date>
    <meta:print-date>2016-06-21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