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1.59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2.805cm"/>
    </style:style>
    <style:style style:name="表格1.G" style:family="table-column">
      <style:table-column-properties style:column-width="4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8cm" fo:keep-together="auto"/>
    </style:style>
    <style:style style:name="表格1.6" style:family="table-row">
      <style:table-row-properties style:min-row-height="4.122cm" fo:keep-together="auto"/>
    </style:style>
    <style:style style:name="表格1.7" style:family="table-row">
      <style:table-row-properties style:min-row-height="3.44cm" fo:keep-together="auto"/>
    </style:style>
    <style:style style:name="表格2" style:family="table">
      <style:table-properties style:width="18.75cm" fo:margin-left="-1.596cm" table:align="left" style:writing-mode="lr-tb"/>
    </style:style>
    <style:style style:name="表格2.A" style:family="table-column">
      <style:table-column-properties style:column-width="8.784cm"/>
    </style:style>
    <style:style style:name="表格2.B" style:family="table-column">
      <style:table-column-properties style:column-width="9.96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30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1.73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indent="5.094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fo:background-color="#d8d8d8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6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5">南臺科技大學校園無障礙通行證申請書</text:span></text:p>
      <text:p text:style-name="P4"><text:span text:style-name="T4">校園無障礙通行証申請書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2">系級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車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F1" table:number-columns-spanned="7" office:value-type="string">
            <text:p text:style-name="P1"><text:span text:style-name="T9">□</text:span><text:span text:style-name="T7">汽車</text:span><text:span text:style-name="T11"> <text:s text:c="10"/></text:span><text:span text:style-name="T7">□機車</text:span><text:span text:style-name="T11"> <text:s text:c="8"/></text:span><text:span text:style-name="T7">□家長接送﹝免購置車位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7" office:value-type="string">
            <text:p text:style-name="P2">申請停放地點及原因:<text:span text:style-name="T10">﹝</text:span>請詳實說明原因﹞</text:p>
            <text:p text:style-name="Standard"><text:span text:style-name="T7">1.地點：</text:span><text:span text:style-name="T11"> </text:span><text:span text:style-name="T7">＿＿＿＿＿＿＿＿＿</text:span><text:span text:style-name="T11"> </text:span><text:span text:style-name="T7">原因說明：</text:span><text:span text:style-name="T11"> </text:span></text:p>
            <text:p text:style-name="P6"><text:s text:c="12"/></text:p>
            <text:p text:style-name="Standard"><text:span text:style-name="T7">2.地點：</text:span><text:span text:style-name="T11"> </text:span><text:span text:style-name="T7">＿＿＿＿＿＿＿＿＿</text:span><text:span text:style-name="T11"> </text:span><text:span text:style-name="T7">原因說明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2">資源教室評估情況：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諮商輔導組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A1" table:number-columns-spanned="2" office:value-type="string">
            <text:p text:style-name="P7">學務長</text:p>
          </table:table-cell>
          <table:covered-table-cell/>
          <table:table-cell table:style-name="表格1.A1" table:number-columns-spanned="2" office:value-type="string">
            <text:p text:style-name="P7">保管組</text:p>
          </table:table-cell>
          <table:covered-table-cell/>
          <table:table-cell table:style-name="表格1.F1" office:value-type="string">
            <text:p text:style-name="P7">總務長</text:p>
          </table:table-cell>
        </table:table-row>
      </table:table>
      <text:p text:style-name="P13"><text:span text:style-name="T2">身心障礙手冊影本</text:span>張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B1" office:value-type="string">
            <text:p text:style-name="P8">背面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B1" office:value-type="string">
            <text:p text:style-name="P9"/>
          </table:table-cell>
        </table:table-row>
      </table:table>
      <text:p text:style-name="Standard"><text:span text:style-name="T7">*申請資格：本校在學生領有身心障礙手冊，並因肢體障礙而行動不便者</text:span></text:p>
      <text:p text:style-name="P5">FM-GAD-02-02-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92cm" fo:text-indent="-0.572cm" fo:margin-left="2.9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給同學的話</dc:title>
    <meta:initial-creator>ad</meta:initial-creator>
    <meta:creation-date>2013-10-29T17:01:00</meta:creation-date>
    <dc:creator>User</dc:creator>
    <dc:date>2013-10-29T17:01:00</dc:date>
    <meta:print-date>2012-04-18T08:56:00</meta:print-date>
    <meta:editing-cycles>3</meta:editing-cycles>
    <meta:document-statistic meta:table-count="2" meta:image-count="0" meta:object-count="0" meta:page-count="1" meta:paragraph-count="23" meta:word-count="185" meta:character-count="244" meta:non-whitespace-character-count="207"/>
    <meta:generator>LibreOffice/5.3.6.1$Windows_x86 LibreOffice_project/686f202eff87ef707079aeb7f485847613344eb7</meta:generator>
  </office:meta>
</office:document-meta>
</file>