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left="0.6902in" fo:text-indent="-0.690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Times New Roman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Standard" style:family="paragraph">
      <style:paragraph-properties fo:text-align="center" fo:margin-bottom="0.1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1.9354in" style:use-optimal-column-width="false"/>
    </style:style>
    <style:style style:name="TableColumn19" style:family="table-column">
      <style:table-column-properties style:column-width="3.8784in" style:use-optimal-column-width="false"/>
    </style:style>
    <style:style style:name="Table17" style:family="table">
      <style:table-properties style:width="5.8138in" fo:margin-left="-0.0784in" table:align="left"/>
    </style:style>
    <style:style style:name="TableRow20" style:family="table-row">
      <style:table-row-properties style:min-row-height="1.2861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.125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Times New Roman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margin-bottom="0.125in"/>
      <style:text-properties style:font-name-asian="標楷體"/>
    </style:style>
    <style:style style:name="TableRow28" style:family="table-row">
      <style:table-row-properties style:row-height="0.9763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Times New Roman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Times New Roman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Times New Roman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Standard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Times New Roman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Times New Roman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Times New Roman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Times New Roman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Standard" style:family="paragraph">
      <style:paragraph-properties fo:text-align="center" fo:margin-bottom="0.125in"/>
    </style:style>
    <style:style style:name="T54" style:parent-style-name="預設段落字型" style:family="text">
      <style:text-properties style:font-name-asian="Times New Roman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Times New Roman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Times New Roman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Times New Roman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Row62" style:family="table-row">
      <style:table-row-properties style:min-row-height="6.6166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.125in"/>
      <style:text-properties style:font-name-asian="標楷體" fo:font-size="14pt" style:font-size-asian="14pt"/>
    </style:style>
    <style:style style:name="P65" style:parent-style-name="Standard" style:family="paragraph">
      <style:paragraph-properties fo:text-align="center" fo:margin-bottom="0.125in"/>
      <style:text-properties style:font-name-asian="標楷體" fo:font-size="14pt" style:font-size-asian="14pt"/>
    </style:style>
    <style:style style:name="P66" style:parent-style-name="Standard" style:family="paragraph">
      <style:paragraph-properties fo:text-align="center" fo:margin-bottom="0.125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margin-bottom="0.125in"/>
      <style:text-properties style:font-name-asian="標楷體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0" style:parent-style-name="Standard" style:family="paragraph">
      <style:text-properties style:font-name="標楷體" style:font-name-asian="標楷體" style:font-name-complex="標楷體"/>
    </style:style>
    <style:style style:name="TableColumn72" style:family="table-column">
      <style:table-column-properties style:column-width="1.4375in" style:use-optimal-column-width="false"/>
    </style:style>
    <style:style style:name="TableColumn73" style:family="table-column">
      <style:table-column-properties style:column-width="0.0138in" style:use-optimal-column-width="false"/>
    </style:style>
    <style:style style:name="TableColumn74" style:family="table-column">
      <style:table-column-properties style:column-width="0.484in" style:use-optimal-column-width="false"/>
    </style:style>
    <style:style style:name="TableColumn75" style:family="table-column">
      <style:table-column-properties style:column-width="0.968in" style:use-optimal-column-width="false"/>
    </style:style>
    <style:style style:name="TableColumn76" style:family="table-column">
      <style:table-column-properties style:column-width="1.4513in" style:use-optimal-column-width="false"/>
    </style:style>
    <style:style style:name="TableColumn77" style:family="table-column">
      <style:table-column-properties style:column-width="1.459in" style:use-optimal-column-width="false"/>
    </style:style>
    <style:style style:name="Table71" style:family="table">
      <style:table-properties style:width="5.8138in" fo:margin-left="-0.0784in" table:align="left"/>
    </style:style>
    <style:style style:name="TableRow78" style:family="table-row">
      <style:table-row-properties style:min-row-height="1.9909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.125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Times New Roman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Times New Roman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Times New Roman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.125in"/>
      <style:text-properties style:font-name-asian="標楷體" fo:font-size="10pt" style:font-size-asian="10pt"/>
    </style:style>
    <style:style style:name="TableRow90" style:family="table-row">
      <style:table-row-properties style:row-height="0.511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.125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Times New Roman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Times New Roman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text-align="center" fo:margin-bottom="0.125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Times New Roma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Times New Roma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Times New Roma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Times New Roma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Times New Roman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.125in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Times New Roman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ableRow116" style:family="table-row">
      <style:table-row-properties style:min-row-height="1.4847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margin-bottom="0.125in"/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 fo:text-align="center" fo:margin-bottom="0.125in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margin-bottom="0.125in"/>
      <style:text-properties style:font-name-asian="標楷體"/>
    </style:style>
    <style:style style:name="TableRow123" style:family="table-row">
      <style:table-row-properties style:row-height="0.4888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.125in"/>
      <style:text-properties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.125in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.125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.125in"/>
      <style:text-properties style:font-name-asian="標楷體" fo:font-size="14pt" style:font-size-asian="14pt"/>
    </style:style>
    <style:style style:name="TableRow132" style:family="table-row">
      <style:table-row-properties style:min-row-height="1.5833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margin-bottom="0.125in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margin-bottom="0.125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margin-bottom="0.125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margin-bottom="0.125in"/>
      <style:text-properties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style:line-height-at-least="0.2777in"/>
      <style:text-properties style:font-name-asian="標楷體" fo:font-size="14pt" style:font-size-asian="14pt"/>
    </style:style>
    <style:style style:name="P144" style:parent-style-name="Standard" style:family="paragraph">
      <style:paragraph-properties style:snap-to-layout-grid="false" style:line-height-at-least="0.2777in"/>
      <style:text-properties style:font-name-asian="標楷體" fo:font-size="14pt" style:font-size-asian="14pt"/>
    </style:style>
    <style:style style:name="P145" style:parent-style-name="Standard" style:family="paragraph">
      <style:paragraph-properties style:snap-to-layout-grid="false" style:line-height-at-least="0.2777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146" style:parent-style-name="Standard" style:family="paragraph">
      <style:paragraph-properties style:snap-to-layout-grid="false" style:line-height-at-least="0.2777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147" style:parent-style-name="Standard" style:family="paragraph">
      <style:paragraph-properties style:snap-to-layout-grid="false" style:line-height-at-least="0.2777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P155" style:parent-style-name="Standard" style:family="paragraph">
      <style:text-properties style:font-name="標楷體" style:font-name-asian="標楷體" style:font-name-complex="標楷體"/>
    </style:style>
    <style:style style:name="P156" style:parent-style-name="Standard" style:family="paragraph">
      <style:paragraph-properties fo:break-before="page"/>
    </style:style>
    <style:style style:name="T1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163" style:family="table-column">
      <style:table-column-properties style:column-width="0.575in" style:use-optimal-column-width="false"/>
    </style:style>
    <style:style style:name="TableColumn164" style:family="table-column">
      <style:table-column-properties style:column-width="0.5in" style:use-optimal-column-width="false"/>
    </style:style>
    <style:style style:name="TableColumn165" style:family="table-column">
      <style:table-column-properties style:column-width="0.5791in" style:use-optimal-column-width="false"/>
    </style:style>
    <style:style style:name="TableColumn166" style:family="table-column">
      <style:table-column-properties style:column-width="0.3555in" style:use-optimal-column-width="false"/>
    </style:style>
    <style:style style:name="TableColumn167" style:family="table-column">
      <style:table-column-properties style:column-width="0.0909in" style:use-optimal-column-width="false"/>
    </style:style>
    <style:style style:name="TableColumn168" style:family="table-column">
      <style:table-column-properties style:column-width="0.8763in" style:use-optimal-column-width="false"/>
    </style:style>
    <style:style style:name="TableColumn169" style:family="table-column">
      <style:table-column-properties style:column-width="0.9729in" style:use-optimal-column-width="false"/>
    </style:style>
    <style:style style:name="TableColumn170" style:family="table-column">
      <style:table-column-properties style:column-width="0.6388in" style:use-optimal-column-width="false"/>
    </style:style>
    <style:style style:name="TableColumn171" style:family="table-column">
      <style:table-column-properties style:column-width="0.4493in" style:use-optimal-column-width="false"/>
    </style:style>
    <style:style style:name="TableColumn172" style:family="table-column">
      <style:table-column-properties style:column-width="0.218in" style:use-optimal-column-width="false"/>
    </style:style>
    <style:style style:name="TableColumn173" style:family="table-column">
      <style:table-column-properties style:column-width="0.6687in" style:use-optimal-column-width="false"/>
    </style:style>
    <style:style style:name="Table162" style:family="table">
      <style:table-properties style:width="5.925in" fo:margin-left="-0.0784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81" style:family="table-row">
      <style:table-row-properties style:min-row-height="0.3888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208" style:family="table-row">
      <style:table-row-properties style:min-row-height="1.9597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" fo:font-size="7pt" style:font-size-asian="7pt" style:font-size-complex="7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33" style:family="table-row">
      <style:table-row-properties style:min-row-height="0.3458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42" style:family="table-row">
      <style:table-row-properties style:min-row-height="0.4166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1" style:family="table-row">
      <style:table-row-properties style:min-row-height="0.4166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0" style:family="table-row">
      <style:table-row-properties style:min-row-height="0.4166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9" style:family="table-row">
      <style:table-row-properties style:min-row-height="0.4166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78" style:family="table-row">
      <style:table-row-properties style:min-row-height="0.4166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87" style:family="table-row">
      <style:table-row-properties style:min-row-height="0.4166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96" style:family="table-row">
      <style:table-row-properties style:min-row-height="2.427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06" style:parent-style-name="Standard" style:family="paragraph">
      <style:paragraph-properties fo:text-align="center"/>
      <style:text-properties style:font-name="標楷體" style:font-name-asian="標楷體"/>
    </style:style>
    <style:style style:name="TableColumn308" style:family="table-column">
      <style:table-column-properties style:column-width="1.4791in" style:use-optimal-column-width="false"/>
    </style:style>
    <style:style style:name="TableColumn309" style:family="table-column">
      <style:table-column-properties style:column-width="1.075in" style:use-optimal-column-width="false"/>
    </style:style>
    <style:style style:name="TableColumn310" style:family="table-column">
      <style:table-column-properties style:column-width="0.4048in" style:use-optimal-column-width="false"/>
    </style:style>
    <style:style style:name="TableColumn311" style:family="table-column">
      <style:table-column-properties style:column-width="0.2409in" style:use-optimal-column-width="false"/>
    </style:style>
    <style:style style:name="TableColumn312" style:family="table-column">
      <style:table-column-properties style:column-width="1in" style:use-optimal-column-width="false"/>
    </style:style>
    <style:style style:name="TableColumn313" style:family="table-column">
      <style:table-column-properties style:column-width="0.2381in" style:use-optimal-column-width="false"/>
    </style:style>
    <style:style style:name="TableColumn314" style:family="table-column">
      <style:table-column-properties style:column-width="0.7159in" style:use-optimal-column-width="false"/>
    </style:style>
    <style:style style:name="TableColumn315" style:family="table-column">
      <style:table-column-properties style:column-width="0.7708in" style:use-optimal-column-width="false"/>
    </style:style>
    <style:style style:name="Table307" style:family="table">
      <style:table-properties style:width="5.925in" fo:margin-left="-0.0784in" table:align="left"/>
    </style:style>
    <style:style style:name="TableRow316" style:family="table-row">
      <style:table-row-properties style:min-row-height="3.5576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19" style:family="table-row">
      <style:table-row-properties style:min-row-height="3.0277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22" style:family="table-row">
      <style:table-row-properties style:min-row-height="0.3715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3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Row337" style:family="table-row">
      <style:table-row-properties style:min-row-height="0.7763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348" style:family="table-row">
      <style:table-row-properties style:min-row-height="0.4902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1" style:family="table-row">
      <style:table-row-properties style:min-row-height="0.4534in" style:use-optimal-row-height="false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60" style:family="table-row">
      <style:table-row-properties style:min-row-height="0.4534in" style:use-optimal-row-height="false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69" style:family="table-row">
      <style:table-row-properties style:min-row-height="0.3784in" style:use-optimal-row-height="false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78" style:family="table-row">
      <style:table-row-properties style:min-row-height="0.3756in" style:use-optimal-row-height="false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387" style:parent-style-name="Standard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<text:s text:c="5"/></text:span><text:span text:style-name="T3">南臺科技大學空間需求申請表</text:span><text:span text:style-name="T4"><text:s text:c="5"/></text:span><text:span text:style-name="T5">(</text:span><text:span text:style-name="T6">表一</text:span><text:span text:style-name="T7">)</text:span></text:p>
      <text:p text:style-name="P8"><text:span text:style-name="T9"><text:s text:c="82"/></text:span><text:span text:style-name="T10">填表日期：民國</text:span><text:span text:style-name="T11"><text:s text:c="3"/></text:span><text:span text:style-name="T12">年</text:span><text:span text:style-name="T13"><text:s text:c="4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事</text:span><text:span text:style-name="T24"><text:s text:c="6"/></text:span><text:span text:style-name="T25">由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使</text:span><text:span text:style-name="T32"><text:s/></text:span><text:span text:style-name="T33">用</text:span><text:span text:style-name="T34"><text:s/></text:span><text:span text:style-name="T35">時</text:span><text:span text:style-name="T36"><text:s/></text:span><text:span text:style-name="T37">間</text:span></text:p>
          </table:table-cell>
          <table:table-cell table:style-name="TableCell38">
            <text:p text:style-name="P39"><text:span text:style-name="T40">□</text:span><text:span text:style-name="T41">長期使用</text:span></text:p>
            <text:p text:style-name="P42"><text:span text:style-name="T43">□</text:span><text:span text:style-name="T44">短期使用</text:span><text:span text:style-name="T45"><text:s text:c="2"/></text:span><text:span text:style-name="T46">自民國</text:span><text:span text:style-name="T47"><text:s text:c="4"/></text:span><text:span text:style-name="T48">年</text:span><text:span text:style-name="T49"><text:s text:c="4"/></text:span><text:span text:style-name="T50">月</text:span><text:span text:style-name="T51"><text:s text:c="3"/></text:span><text:span text:style-name="T52">日</text:span></text:p>
            <text:p text:style-name="P53"><text:span text:style-name="T54"><text:s text:c="15"/></text:span><text:span text:style-name="T55">至</text:span><text:span text:style-name="T56"><text:s text:c="4"/></text:span><text:span text:style-name="T57">年</text:span><text:span text:style-name="T58"><text:s text:c="4"/></text:span><text:span text:style-name="T59">月</text:span><text:span text:style-name="T60"><text:s text:c="3"/></text:span><text:span text:style-name="T61">日止</text:span></text:p>
          </table:table-cell>
        </table:table-row>
        <table:table-row table:style-name="TableRow62">
          <table:table-cell table:style-name="TableCell63">
            <text:p text:style-name="P64">需用空間說明</text:p>
            <text:p text:style-name="P65">(包含水電、網路</text:p>
            <text:p text:style-name="P66">、電話相關設施)</text:p>
          </table:table-cell>
          <table:table-cell table:style-name="TableCell67">
            <text:p text:style-name="P68"/>
          </table:table-cell>
        </table:table-row>
      </table:table>
      <text:p text:style-name="Standard"/>
      <text:p text:style-name="P69">第1頁，共2頁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3">
            <text:p text:style-name="P80"><text:span text:style-name="T81">加</text:span><text:span text:style-name="T82"><text:s/></text:span><text:span text:style-name="T83">會</text:span><text:span text:style-name="T84"><text:s/></text:span><text:span text:style-name="T85">單</text:span><text:span text:style-name="T86"><text:s/></text:span><text:span text:style-name="T87">位</text:span></text:p>
          </table:table-cell>
          <table:covered-table-cell/>
          <table:covered-table-cell/>
          <table:table-cell table:style-name="TableCell88" table:number-columns-spanned="3">
            <text:p text:style-name="P89">（依實際需要填寫）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填</text:span><text:span text:style-name="T94"><text:s text:c="6"/></text:span><text:span text:style-name="T95">表</text:span><text:span text:style-name="T96"><text:s text:c="5"/></text:span><text:span text:style-name="T97">人</text:span></text:p>
          </table:table-cell>
          <table:table-cell table:style-name="TableCell98" table:number-columns-spanned="3">
            <text:p text:style-name="P99"><text:span text:style-name="T100">申</text:span><text:span text:style-name="T101"><text:s/></text:span><text:span text:style-name="T102">請</text:span><text:span text:style-name="T103"><text:s/></text:span><text:span text:style-name="T104">單</text:span><text:span text:style-name="T105"><text:s/></text:span><text:span text:style-name="T106">位</text:span><text:span text:style-name="T107"><text:s/></text:span><text:span text:style-name="T108">主</text:span><text:span text:style-name="T109"><text:s/></text:span><text:span text:style-name="T110">管</text:span></text:p>
          </table:table-cell>
          <table:covered-table-cell/>
          <table:covered-table-cell/>
          <table:table-cell table:style-name="TableCell111" table:number-columns-spanned="2">
            <text:p text:style-name="P112"><text:span text:style-name="T113">院</text:span><text:span text:style-name="T114"><text:s text:c="5"/></text:span><text:span text:style-name="T115">長</text:span></text:p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圖資處</text:p>
          </table:table-cell>
          <table:covered-table-cell/>
          <table:table-cell table:style-name="TableCell126" table:number-columns-spanned="2">
            <text:p text:style-name="P127">營繕組</text:p>
          </table:table-cell>
          <table:covered-table-cell/>
          <table:table-cell table:style-name="TableCell128">
            <text:p text:style-name="P129">保管組</text:p>
          </table:table-cell>
          <table:table-cell table:style-name="TableCell130">
            <text:p text:style-name="P131">總務處</text:p>
          </table: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6">
            <text:p text:style-name="P143">說明：</text:p>
            <text:p text:style-name="P144">一、需用空間請註明樓別、樓層、用途說明、面積大小及空間編號。</text:p>
            <text:p text:style-name="P145">二、申請教師研究室請註明教師之姓名、性別、職級並檢附聘用單資料。</text:p>
            <text:p text:style-name="P146">三、如有需要，請檢附相關估價表。</text:p>
            <text:p text:style-name="P147">四、不敷填寫可以附件表列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  <text:p text:style-name="P149"><text:span text:style-name="T150">第</text:span><text:span text:style-name="T151">2</text:span><text:span text:style-name="T152">頁，共</text:span><text:span text:style-name="T153">2</text:span><text:span text:style-name="T154">頁</text:span></text:p>
      <text:p text:style-name="P155"/>
      <text:soft-page-break/>
      <text:p text:style-name="P156"><text:span text:style-name="T157"><text:s text:c="10"/></text:span><text:span text:style-name="T158">南臺科技大學</text:span><text:bookmark-start text:name="OLE_LINK1"/><text:span text:style-name="T159">空間變更使用申請表</text:span><text:bookmark-end text:name="OLE_LINK1"/><text:span text:style-name="T160"><text:s text:c="3"/>(</text:span><text:span text:style-name="T161">表二</text:span>)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4">
            <text:p text:style-name="P176">空間編號及名稱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>原管理單位</text:p>
          </table:table-cell>
          <table:covered-table-cell/>
          <table:covered-table-cell/>
          <table:table-cell table:style-name="TableCell179" table:number-columns-spanned="4">
            <text:p text:style-name="P180">變更後管理單位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需辦理財產移轉之設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需遷出之設備（歸屬原管理單位）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財產編號</text:p>
          </table:table-cell>
          <table:table-cell table:style-name="TableCell196" table:number-columns-spanned="2">
            <text:p text:style-name="P197">品名</text:p>
          </table:table-cell>
          <table:covered-table-cell/>
          <table:table-cell table:style-name="TableCell198" table:number-columns-spanned="2">
            <text:p text:style-name="P199">數量</text:p>
          </table:table-cell>
          <table:covered-table-cell/>
          <table:table-cell table:style-name="TableCell200">
            <text:p text:style-name="P201">保管人簽章</text:p>
          </table:table-cell>
          <table:table-cell table:style-name="TableCell202" table:number-columns-spanned="2">
            <text:p text:style-name="P203">品名</text:p>
          </table:table-cell>
          <table:covered-table-cell/>
          <table:table-cell table:style-name="TableCell204">
            <text:p text:style-name="P205">數量</text:p>
          </table:table-cell>
          <table:table-cell table:style-name="TableCell206" table:number-columns-spanned="2">
            <text:p text:style-name="P207">保管人簽章</text:p>
          </table:table-cell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空間變更安全檢覈項目</text:p>
          </table:table-cell>
          <table:covered-table-cell/>
          <table:table-cell table:style-name="TableCell226" table:number-columns-spanned="6">
            <text:p text:style-name="P227">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合格</text:p>
            <text:p text:style-name="P230">（含可改善）</text:p>
          </table:table-cell>
          <table:covered-table-cell/>
          <table:table-cell table:style-name="TableCell231">
            <text:p text:style-name="P232">不合格</text:p>
          </table:table-cell>
        </table:table-row>
        <table:table-row table:style-name="TableRow233">
          <table:table-cell table:style-name="TableCell234" table:number-columns-spanned="2">
            <text:p text:style-name="P235">結構安全</text:p>
          </table:table-cell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逃生出入口</text:p>
          </table:table-cell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排煙設備</text:p>
          </table:table-cell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緊急照明設備</text:p>
          </table:table-cell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滅火設備</text:p>
          </table:table-cell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消防管路</text:p>
          </table:table-cell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用電</text:p>
          </table:table-cell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其他(水電、網路…)</text:p>
          </table:table-cell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</table:table>
      <text:p text:style-name="P305"/>
      <text:p text:style-name="P306">第1頁，共2頁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8">
            <text:soft-page-break/>
            <text:p text:style-name="P318">變更前平面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8">
            <text:p text:style-name="P321">變更後平面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新遷入設備名稱</text:p>
            <text:p text:style-name="P325">(並請註明是否有網路佈線)</text:p>
          </table:table-cell>
          <table:covered-table-cell/>
          <table:table-cell table:style-name="TableCell326" table:number-columns-spanned="2">
            <text:p text:style-name="P327">數量</text:p>
          </table:table-cell>
          <table:covered-table-cell/>
          <table:table-cell table:style-name="TableCell328">
            <text:p text:style-name="P329">用電方式</text:p>
            <text:p text:style-name="P330">(？相？V)</text:p>
          </table:table-cell>
          <table:table-cell table:style-name="TableCell331" table:number-columns-spanned="2">
            <text:p text:style-name="P332">用電負載</text:p>
            <text:p text:style-name="P333">(KW或HP)</text:p>
          </table:table-cell>
          <table:covered-table-cell/>
          <table:table-cell table:style-name="TableCell334">
            <text:p text:style-name="P335">載重</text:p>
            <text:p text:style-name="P336">(㎏/㎡)</text:p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8">
            <text:p text:style-name="Standard"><text:span text:style-name="T350">註：如有需要，請檢附相關估價表以利會議討論、審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申請人</text:p>
          </table:table-cell>
          <table:table-cell table:style-name="TableCell354" table:number-columns-spanned="2">
            <text:p text:style-name="P355">原空間管理人</text:p>
          </table:table-cell>
          <table:covered-table-cell/>
          <table:table-cell table:style-name="TableCell356" table:number-columns-spanned="3">
            <text:p text:style-name="P357">計網中心</text:p>
          </table:table-cell>
          <table:covered-table-cell/>
          <table:covered-table-cell/>
          <table:table-cell table:style-name="TableCell358" table:number-columns-spanned="2">
            <text:p text:style-name="P359">總務長</text:p>
          </table:table-cell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>申請單位主管</text:p>
          </table:table-cell>
          <table:table-cell table:style-name="TableCell372" table:number-columns-spanned="2">
            <text:p text:style-name="P373">原空間單位主管</text:p>
          </table:table-cell>
          <table:covered-table-cell/>
          <table:table-cell table:style-name="TableCell374" table:number-columns-spanned="3">
            <text:p text:style-name="P375">營繕組</text:p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>保管組</text:p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</table:table>
      <text:p text:style-name="P387"><text:span text:style-name="T388">第</text:span><text:span text:style-name="T389">2</text:span><text:span text:style-name="T390">頁，共</text:span><text:span text:style-name="T391">2</text:span><text:span text:style-name="T392">頁</text:span></text:p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新細明體, PMingLiU" style:letter-kerning="true"/>
    </style:style>
    <style:style style:name="WW8Num2z1" style:display-name="WW8Num2z1" style:family="text">
      <style:text-properties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新細明體, PMingLiU" style:letter-kerning="true"/>
    </style:style>
    <style:style style:name="WW_CharLFO2LVL2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1875in" text:min-label-width="0.5833in" text:list-level-position-and-space-mode="label-alignment">
          <style:list-level-label-alignment text:label-followed-by="listtab" fo:margin-left="0.7708in" fo:text-indent="-0.5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6298in" fo:margin-right="1.141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會議 提案</dc:title>
    <meta:initial-creator>stutuser</meta:initial-creator>
    <dc:creator>A</dc:creator>
    <meta:creation-date>2026-01-21T02:57:00Z</meta:creation-date>
    <dc:date>2026-01-21T02:57:00Z</dc:date>
    <meta:template xlink:href="Normal" xlink:type="simple"/>
    <meta:editing-cycles>2</meta:editing-cycles>
    <meta:editing-duration>PT60S</meta:editing-duration>
    <meta:document-statistic meta:page-count="5" meta:paragraph-count="1" meta:word-count="128" meta:character-count="857" meta:row-count="6" meta:non-whitespace-character-count="730"/>
  </office:meta>
</office:document-meta>
</file>