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81cm" fo:margin-left="-0.319cm" table:align="left" style:writing-mode="lr-tb"/>
    </style:style>
    <style:style style:name="表格1.A" style:family="table-column">
      <style:table-column-properties style:column-width="6.56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016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898cm" fo:keep-together="auto"/>
    </style:style>
    <style:style style:name="表格2" style:family="table">
      <style:table-properties style:width="26.363cm" fo:margin-left="-0.31cm" table:align="lef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5.292cm"/>
    </style:style>
    <style:style style:name="表格2.E" style:family="table-column">
      <style:table-column-properties style:column-width="2.198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752cm"/>
    </style:style>
    <style:style style:name="表格2.H" style:family="table-column">
      <style:table-column-properties style:column-width="2.999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0.93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1.898cm" fo:keep-together="auto"/>
    </style:style>
    <style:style style:name="表格3" style:family="table">
      <style:table-properties style:width="26.363cm" fo:margin-left="-0.31cm" table:align="left" style:writing-mode="lr-tb"/>
    </style:style>
    <style:style style:name="表格3.A" style:family="table-column">
      <style:table-column-properties style:column-width="6.562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5.292cm"/>
    </style:style>
    <style:style style:name="表格3.E" style:family="table-column">
      <style:table-column-properties style:column-width="2.198cm"/>
    </style:style>
    <style:style style:name="表格3.F" style:family="table-column">
      <style:table-column-properties style:column-width="2.117cm"/>
    </style:style>
    <style:style style:name="表格3.G" style:family="table-column">
      <style:table-column-properties style:column-width="2.752cm"/>
    </style:style>
    <style:style style:name="表格3.H" style:family="table-column">
      <style:table-column-properties style:column-width="2.999cm"/>
    </style:style>
    <style:style style:name="表格3.1" style:family="table-row">
      <style:table-row-properties style:min-row-height="1.09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0.93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3" style:family="table-row">
      <style:table-row-properties style:min-row-height="1.89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cm" fo:margin-right="1.3cm" style:line-height-at-least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1.512cm" style:line-height-at-least="0cm" fo:text-align="end" style:justify-single-word="false" fo:text-indent="0cm" style:auto-text-indent="false">
        <style:tab-stops>
          <style:tab-stop style:position="26.035cm"/>
          <style:tab-stop style:position="29.633cm"/>
          <style:tab-stop style:position="33.655cm"/>
        </style:tab-stops>
      </style:paragraph-properties>
    </style:style>
    <style:style style:name="P11" style:family="paragraph" style:parent-style-name="Standard">
      <style:paragraph-properties fo:margin-left="0cm" fo:margin-right="1.512cm" style:line-height-at-least="0cm" fo:text-align="end" style:justify-single-word="false" fo:text-indent="0cm" style:auto-text-indent="false">
        <style:tab-stops>
          <style:tab-stop style:position="25.188cm"/>
          <style:tab-stop style:position="29.633cm"/>
          <style:tab-stop style:position="33.655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-1.48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48cm" fo:margin-right="0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1.48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1.48cm" fo:margin-right="0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1.48cm" fo:margin-right="0cm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1.24cm" fo:margin-right="0cm" fo:text-align="justify" style:justify-single-word="false" fo:text-indent="-1.24cm" style:auto-text-indent="false"/>
    </style:style>
    <style:style style:name="P18" style:family="paragraph" style:parent-style-name="Standard">
      <style:paragraph-properties fo:margin-left="1.24cm" fo:margin-right="0cm" fo:text-align="justify" style:justify-single-word="false" fo:text-indent="-1.24cm" style:auto-text-indent="false"/>
    </style:style>
    <style:style style:name="P19" style:family="paragraph" style:parent-style-name="Standard">
      <style:paragraph-properties fo:margin-left="1.034cm" fo:margin-right="0cm" fo:text-align="justify" style:justify-single-word="false" fo:text-indent="-1.034cm" style:auto-text-indent="false"/>
    </style:style>
    <style:style style:name="P20" style:family="paragraph" style:parent-style-name="Standard">
      <style:paragraph-properties fo:margin-left="-0.243cm" fo:margin-right="0cm" fo:text-indent="0cm" style:auto-text-indent="false">
        <style:tab-stops>
          <style:tab-stop style:position="2.508cm"/>
        </style:tab-stops>
      </style:paragraph-properties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-1.48cm" fo:margin-right="3.314cm" style:line-height-at-leas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-1.48cm" fo:margin-right="3.314cm" style:line-height-at-least="0cm" fo:text-align="center" style:justify-single-word="false" fo:text-indent="0cm" style:auto-text-indent="false">
        <style:tab-stops>
          <style:tab-stop style:position="31.75cm"/>
        </style:tab-stops>
      </style:paragraph-properties>
    </style:style>
    <style:style style:name="P23" style:family="paragraph" style:parent-style-name="Standard">
      <style:paragraph-properties fo:margin-left="0cm" fo:margin-right="1.198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1.198cm" style:line-height-at-least="0cm" fo:text-align="end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新細明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/>
    </style:style>
    <style:style style:name="T8" style:family="text">
      <style:text-properties fo:font-size="24pt" style:text-underline-style="solid" style:text-underline-width="auto" style:text-underline-color="font-color" style:font-size-asian="24pt"/>
    </style:style>
    <style:style style:name="T9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新細明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background-color="#d8d8d8" loext:char-shading-value="0" style:font-name-asian="標楷體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南</text:span><text:span text:style-name="T3"> </text:span><text:span text:style-name="T2">臺</text:span><text:span text:style-name="T3"> </text:span><text:span text:style-name="T2">科</text:span><text:span text:style-name="T3"> </text:span><text:span text:style-name="T2">技</text:span><text:span text:style-name="T3"> </text:span><text:span text:style-name="T2">大</text:span><text:span text:style-name="T3"> </text:span><text:span text:style-name="T2">學</text:span></text:p>
      <text:p text:style-name="P1"><text:span text:style-name="T3"><text:s text:c="20"/></text:span><text:span text:style-name="T2">財</text:span><text:span text:style-name="T3"> </text:span><text:span text:style-name="T2">產</text:span><text:span text:style-name="T3"> </text:span><text:span text:style-name="T2">攜</text:span><text:span text:style-name="T3"> </text:span><text:span text:style-name="T2">出</text:span><text:span text:style-name="T3"> </text:span><text:span text:style-name="T2">單</text:span><text:span text:style-name="T3"> <text:s text:c="19"/></text:span><text:span text:style-name="T2">編號：</text:span></text:p>
      <text:p text:style-name="P11">第一聯 申請單位留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財產名稱(規格)</text:p>
          </table:table-cell>
          <table:table-cell table:style-name="表格1.A1" table:number-rows-spanned="2" office:value-type="string">
            <text:p text:style-name="P3">財產編號</text:p>
          </table:table-cell>
          <table:table-cell table:style-name="表格1.A1" table:number-rows-spanned="2" office:value-type="string">
            <text:p text:style-name="P3">數量</text:p>
          </table:table-cell>
          <table:table-cell table:style-name="表格1.A1" table:number-rows-spanned="2" office:value-type="string">
            <text:p text:style-name="P3">攜出原因</text:p>
          </table:table-cell>
          <table:table-cell table:style-name="表格1.A1" table:number-rows-spanned="2" office:value-type="string">
            <text:p text:style-name="P3">預定</text:p>
            <text:p text:style-name="P3">攜出日期</text:p>
          </table:table-cell>
          <table:table-cell table:style-name="表格1.A1" table:number-rows-spanned="2" office:value-type="string">
            <text:p text:style-name="P3">預定</text:p>
            <text:p text:style-name="P2"><text:span text:style-name="T4">攜回日期</text:span></text:p>
          </table:table-cell>
          <table:table-cell table:style-name="表格1.G1" table:number-columns-spanned="2" office:value-type="string">
            <text:p text:style-name="P2"><text:span text:style-name="T4">保管組</text:span><text:span text:style-name="T6"> <text:s/></text:span><text:span text:style-name="T4">點驗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簽名</text:p>
          </table:table-cell>
          <table:table-cell table:style-name="表格1.H2" office:value-type="string">
            <text:p text:style-name="P3">日期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</table:table>
      <text:p text:style-name="P14"/>
      <text:p text:style-name="P17"><text:span text:style-name="T4">說</text:span><text:span text:style-name="T6"> </text:span><text:span text:style-name="T4">明</text:span><text:span text:style-name="T6"> </text:span><text:span text:style-name="T4">：<text:tab/></text:span></text:p>
      <text:p text:style-name="P17"><text:span text:style-name="T6"><text:s text:c="5"/></text:span><text:span text:style-name="T10">(一) 本單由系、所保管單位於財產攜出校外時，填製一式三份，經保管組簽章後，第一聯</text:span><text:span text:style-name="T12">申請單位</text:span><text:span text:style-name="T10">自存，第二聯存保管組，第三聯出校門時交予警衛。</text:span></text:p>
      <text:p text:style-name="P19"><text:span text:style-name="T11"><text:s text:c="6"/></text:span><text:span text:style-name="T10">(二) 財產歸還回學校時時，請保管單位通知保管組前往辦理點驗手續。</text:span></text:p>
      <text:p text:style-name="P20"/>
      <text:p text:style-name="P12"><text:span text:style-name="T6"><text:s text:c="16"/></text:span><text:span text:style-name="T4">保管單位</text:span><text:span text:style-name="T6"> <text:s text:c="19"/></text:span><text:span text:style-name="T4">單位</text:span><text:span text:style-name="T6"> <text:s text:c="20"/></text:span><text:span text:style-name="T4">保管組：</text:span><text:span text:style-name="T6"> <text:s text:c="15"/></text:span><text:span text:style-name="T4">總務長：</text:span></text:p>
      <text:p text:style-name="P12"><text:span text:style-name="T6"><text:s text:c="16"/></text:span><text:span text:style-name="T4">經</text:span><text:span text:style-name="T6"> </text:span><text:span text:style-name="T4">手</text:span><text:span text:style-name="T6"> </text:span><text:span text:style-name="T4">人：</text:span><text:span text:style-name="T6"> <text:s text:c="17"/></text:span><text:span text:style-name="T4">主管</text:span></text:p>
      <text:p text:style-name="P21"><text:span text:style-name="T13"><text:s text:c="106"/></text:span><text:span text:style-name="T13"><text:s text:c="50"/></text:span><text:span text:style-name="T15">保存年限：一年</text:span></text:p>
      <text:p text:style-name="P22"><text:span text:style-name="T15">第一聯 <text:s/>申請單位留存 <text:s text:c="6"/>第二聯 <text:s/></text:span><text:span text:style-name="T4">保管組</text:span><text:span text:style-name="T15">留存 <text:s text:c="6"/></text:span><text:span text:style-name="T4">第三聯</text:span><text:span text:style-name="T6"> <text:s/></text:span><text:span text:style-name="T4">出校門時交予警衛</text:span></text:p>
      <text:p text:style-name="P16"><text:soft-page-break/>----------------------------------------------------------------------------------------------</text:p>
      <text:p text:style-name="P16"/>
      <text:p text:style-name="P16"/>
      <text:p text:style-name="P23"><text:span text:style-name="T2">南臺</text:span><text:span text:style-name="T3"> </text:span><text:span text:style-name="T2">科</text:span><text:span text:style-name="T3"> </text:span><text:span text:style-name="T2">技</text:span><text:span text:style-name="T3"> </text:span><text:span text:style-name="T2">大</text:span><text:span text:style-name="T3"> </text:span><text:span text:style-name="T2">學</text:span></text:p>
      <text:p text:style-name="P1"><text:span text:style-name="T3"><text:s text:c="20"/></text:span><text:span text:style-name="T2">財</text:span><text:span text:style-name="T3"> </text:span><text:span text:style-name="T2">產</text:span><text:span text:style-name="T3"> </text:span><text:span text:style-name="T2">攜</text:span><text:span text:style-name="T3"> </text:span><text:span text:style-name="T2">出</text:span><text:span text:style-name="T3"> </text:span><text:span text:style-name="T2">單</text:span><text:span text:style-name="T3"> <text:s text:c="19"/></text:span><text:span text:style-name="T2">編號：</text:span></text:p>
      <text:p text:style-name="P10"><text:span text:style-name="T4">第二聯 </text:span>保管組留存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財產名稱(規格)</text:p>
          </table:table-cell>
          <table:table-cell table:style-name="表格2.A1" table:number-rows-spanned="2" office:value-type="string">
            <text:p text:style-name="P3">財產編號</text:p>
          </table:table-cell>
          <table:table-cell table:style-name="表格2.A1" table:number-rows-spanned="2" office:value-type="string">
            <text:p text:style-name="P3">數量</text:p>
          </table:table-cell>
          <table:table-cell table:style-name="表格2.A1" table:number-rows-spanned="2" office:value-type="string">
            <text:p text:style-name="P3">攜出原因</text:p>
          </table:table-cell>
          <table:table-cell table:style-name="表格2.A1" table:number-rows-spanned="2" office:value-type="string">
            <text:p text:style-name="P3">預定</text:p>
            <text:p text:style-name="P3">攜出日期</text:p>
          </table:table-cell>
          <table:table-cell table:style-name="表格2.A1" table:number-rows-spanned="2" office:value-type="string">
            <text:p text:style-name="P3">預定</text:p>
            <text:p text:style-name="P2"><text:span text:style-name="T4">攜回日期</text:span></text:p>
          </table:table-cell>
          <table:table-cell table:style-name="表格2.G1" table:number-columns-spanned="2" office:value-type="string">
            <text:p text:style-name="P2"><text:span text:style-name="T4">保管組</text:span><text:span text:style-name="T6"> <text:s/></text:span><text:span text:style-name="T4">點驗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">簽名</text:p>
          </table:table-cell>
          <table:table-cell table:style-name="表格2.H2" office:value-type="string">
            <text:p text:style-name="P3">日期</text:p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</table:table>
      <text:p text:style-name="P14"/>
      <text:p text:style-name="P17"><text:span text:style-name="T4">說</text:span><text:span text:style-name="T6"> </text:span><text:span text:style-name="T4">明</text:span><text:span text:style-name="T6"> </text:span><text:span text:style-name="T4">：<text:tab/></text:span></text:p>
      <text:p text:style-name="P17"><text:span text:style-name="T6"><text:s text:c="5"/></text:span><text:span text:style-name="T10">(一) 本單由系、所保管單位於財產攜出校外時，填製一式三份，經保管組簽章後，第一聯</text:span><text:span text:style-name="T12">申請單位</text:span><text:span text:style-name="T10">自存，第二聯存保管組，第三聯出校門時交予警衛。</text:span></text:p>
      <text:p text:style-name="P19"><text:span text:style-name="T11"><text:s text:c="6"/></text:span><text:span text:style-name="T10">(二) 財產歸還回學校時時，請保管單位通知保管組前往辦理點驗手續。</text:span></text:p>
      <text:p text:style-name="P20"/>
      <text:p text:style-name="P12"><text:span text:style-name="T6"><text:s text:c="16"/></text:span><text:span text:style-name="T4">保管單位</text:span><text:span text:style-name="T6"> <text:s text:c="19"/></text:span><text:span text:style-name="T4">單位</text:span><text:span text:style-name="T6"> <text:s text:c="20"/></text:span><text:span text:style-name="T4">保管組：</text:span><text:span text:style-name="T6"> <text:s text:c="15"/></text:span><text:span text:style-name="T4">總務長：</text:span></text:p>
      <text:p text:style-name="P12"><text:span text:style-name="T6"><text:s text:c="16"/></text:span><text:span text:style-name="T4">經</text:span><text:span text:style-name="T6"> </text:span><text:span text:style-name="T4">手</text:span><text:span text:style-name="T6"> </text:span><text:span text:style-name="T4">人：</text:span><text:span text:style-name="T6"> <text:s text:c="17"/></text:span><text:span text:style-name="T4">主管</text:span></text:p>
      <text:p text:style-name="P21"><text:soft-page-break/><text:span text:style-name="T13"><text:s text:c="106"/></text:span><text:span text:style-name="T13"><text:s text:c="50"/></text:span><text:span text:style-name="T15">保存年限：一年</text:span></text:p>
      <text:p text:style-name="P22"><text:span text:style-name="T15">第一聯 <text:s/>申請單位留存 <text:s text:c="6"/>第二聯 <text:s/></text:span><text:span text:style-name="T4">保管組</text:span><text:span text:style-name="T15">留存 <text:s text:c="6"/></text:span><text:span text:style-name="T4">第三聯</text:span><text:span text:style-name="T6"> <text:s/></text:span><text:span text:style-name="T4">出校門時交予警衛</text:span></text:p>
      <text:p text:style-name="P16">----------------------------------------------------------------------------------------------</text:p>
      <text:p text:style-name="P7"/>
      <text:p text:style-name="P23"><text:span text:style-name="T2">南臺</text:span><text:span text:style-name="T3"> </text:span><text:span text:style-name="T2">科</text:span><text:span text:style-name="T3"> </text:span><text:span text:style-name="T2">技</text:span><text:span text:style-name="T3"> </text:span><text:span text:style-name="T2">大</text:span><text:span text:style-name="T3"> </text:span><text:span text:style-name="T2">學</text:span></text:p>
      <text:p text:style-name="P1"><text:span text:style-name="T3"><text:s text:c="20"/></text:span><text:span text:style-name="T2">財</text:span><text:span text:style-name="T3"> </text:span><text:span text:style-name="T2">產</text:span><text:span text:style-name="T3"> </text:span><text:span text:style-name="T2">攜</text:span><text:span text:style-name="T3"> </text:span><text:span text:style-name="T2">出</text:span><text:span text:style-name="T3"> </text:span><text:span text:style-name="T2">單</text:span><text:span text:style-name="T3"> <text:s text:c="19"/></text:span><text:span text:style-name="T2">編號：</text:span></text:p>
      <text:p text:style-name="P24"><text:span text:style-name="T4">第三聯 </text:span>警衛室留存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">財產名稱(規格)</text:p>
          </table:table-cell>
          <table:table-cell table:style-name="表格3.A1" table:number-rows-spanned="2" office:value-type="string">
            <text:p text:style-name="P3">財產編號</text:p>
          </table:table-cell>
          <table:table-cell table:style-name="表格3.A1" table:number-rows-spanned="2" office:value-type="string">
            <text:p text:style-name="P3">數量</text:p>
          </table:table-cell>
          <table:table-cell table:style-name="表格3.A1" table:number-rows-spanned="2" office:value-type="string">
            <text:p text:style-name="P3">攜出原因</text:p>
          </table:table-cell>
          <table:table-cell table:style-name="表格3.A1" table:number-rows-spanned="2" office:value-type="string">
            <text:p text:style-name="P3">預定</text:p>
            <text:p text:style-name="P3">攜出日期</text:p>
          </table:table-cell>
          <table:table-cell table:style-name="表格3.A1" table:number-rows-spanned="2" office:value-type="string">
            <text:p text:style-name="P3">預定</text:p>
            <text:p text:style-name="P2"><text:span text:style-name="T4">攜回日期</text:span></text:p>
          </table:table-cell>
          <table:table-cell table:style-name="表格3.G1" table:number-columns-spanned="2" office:value-type="string">
            <text:p text:style-name="P2"><text:span text:style-name="T4">警</text:span><text:span text:style-name="T6"> </text:span><text:span text:style-name="T4">衛</text:span><text:span text:style-name="T6"> <text:s text:c="3"/></text:span><text:span text:style-name="T4">放</text:span><text:span text:style-name="T6"> </text:span><text:span text:style-name="T4">行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3">簽名</text:p>
          </table:table-cell>
          <table:table-cell table:style-name="表格3.H2" office:value-type="string">
            <text:p text:style-name="P3">日期</text:p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</table:table>
      <text:p text:style-name="P14"/>
      <text:p text:style-name="P17"><text:span text:style-name="T4">說</text:span><text:span text:style-name="T6"> </text:span><text:span text:style-name="T4">明</text:span><text:span text:style-name="T6"> </text:span><text:span text:style-name="T4">：<text:tab/></text:span></text:p>
      <text:p text:style-name="P17"><text:span text:style-name="T6"><text:s text:c="5"/></text:span><text:span text:style-name="T10">(一) 本單由系、所保管單位於財產攜出校外時，填製一式三份，經保管組簽章後，第一聯</text:span><text:span text:style-name="T12">申請單位</text:span><text:span text:style-name="T10">自存，第二聯存保管組，第三聯出校門時交予警衛。</text:span></text:p>
      <text:p text:style-name="P19"><text:span text:style-name="T11"><text:s text:c="6"/></text:span><text:span text:style-name="T10">(二) 財產歸還回學校時時，請保管單位通知保管組前往辦理點驗手續。</text:span></text:p>
      <text:p text:style-name="P20"/>
      <text:p text:style-name="P12"><text:soft-page-break/><text:span text:style-name="T6"><text:s text:c="16"/></text:span><text:span text:style-name="T4">保管單位</text:span><text:span text:style-name="T6"> <text:s text:c="19"/></text:span><text:span text:style-name="T4">單位</text:span><text:span text:style-name="T6"> <text:s text:c="20"/></text:span><text:span text:style-name="T4">保管組：</text:span><text:span text:style-name="T6"> <text:s text:c="15"/></text:span><text:span text:style-name="T4">總務長：</text:span></text:p>
      <text:p text:style-name="P12"><text:span text:style-name="T6"><text:s text:c="16"/></text:span><text:span text:style-name="T4">經</text:span><text:span text:style-name="T6"> </text:span><text:span text:style-name="T4">手</text:span><text:span text:style-name="T6"> </text:span><text:span text:style-name="T4">人：</text:span><text:span text:style-name="T6"> <text:s text:c="17"/></text:span><text:span text:style-name="T4">主管</text:span></text:p>
      <text:p text:style-name="P21"><text:span text:style-name="T13"><text:s text:c="106"/></text:span><text:span text:style-name="T13"><text:s text:c="50"/></text:span><text:span text:style-name="T15">保存年限：一年</text:span></text:p>
      <text:p text:style-name="P22"><text:span text:style-name="T15">第一聯 <text:s/>申請單位留存 <text:s text:c="6"/>第二聯 <text:s/></text:span><text:span text:style-name="T4">保管組</text:span><text:span text:style-name="T15">留存 <text:s text:c="6"/></text:span><text:span text:style-name="T4">第三聯</text:span><text:span text:style-name="T6"> <text:s/></text:span><text:span text:style-name="T4">出校門時交予警衛</text:span></text:p>
      <text:p text:style-name="P13"><text:span text:style-name="T15">** </text:span><text:span text:style-name="T17">本單須經保管組簽章，始可放行</text:span><text:span text:style-name="T15"> 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color="#3399ff" fo:font-size="24pt" style:letter-kerning="true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color="#3399ff"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color="#3399ff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color="#3399ff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color="#3399ff" fo:font-size="10pt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color="#3399ff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3399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66666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 春 技 術 學 院</dc:title>
    <meta:initial-creator>xx</meta:initial-creator>
    <meta:creation-date>2013-10-29T17:02:00</meta:creation-date>
    <dc:creator>User</dc:creator>
    <dc:date>2013-10-29T17:02:00</dc:date>
    <meta:print-date>2004-11-10T16:41:00</meta:print-date>
    <meta:editing-cycles>3</meta:editing-cycles>
    <meta:document-statistic meta:table-count="3" meta:image-count="0" meta:object-count="0" meta:page-count="4" meta:paragraph-count="66" meta:word-count="672" meta:character-count="1923" meta:non-whitespace-character-count="860"/>
    <meta:generator>LibreOffice/5.3.6.1$Windows_x86 LibreOffice_project/686f202eff87ef707079aeb7f485847613344eb7</meta:generator>
    <meta:user-defined meta:name="Microsoft Theme">arcs 011</meta:user-defined>
  </office:meta>
</office:document-meta>
</file>