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loext:contextual-spacing="false" style:snap-to-layout-grid="false"/>
    </style:style>
    <style:style style:name="P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text-underline-style="dash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.318cm" fo:margin-bottom="0.318cm" loext:contextual-spacing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dash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臺科技大學國外匯款通知明細</text:span><text:span text:style-name="T2"> <text:s/>NO:</text:span></text:p>
      <text:p text:style-name="P3">一、匯款人：</text:p>
      <text:p text:style-name="P3">二、外幣金額：</text:p>
      <text:p text:style-name="P3">三、計畫主持人：</text:p>
      <text:p text:style-name="P3">四、用途：</text:p>
      <text:p text:style-name="P2"><text:span text:style-name="T2"><text:s text:c="4"/></text:span><text:span text:style-name="T5"></text:span><text:span text:style-name="T2">產學合作經費 <text:s/></text:span></text:p>
      <text:p text:style-name="P2"><text:span text:style-name="T2"><text:s text:c="4"/></text:span><text:span text:style-name="T5"></text:span><text:span text:style-name="T2">學雜費</text:span></text:p>
      <text:p text:style-name="P2"><text:span text:style-name="T2"><text:s text:c="4"/></text:span><text:span text:style-name="T5"></text:span><text:span text:style-name="T2">宿舍訂金</text:span></text:p>
      <text:p text:style-name="P2"><text:span text:style-name="T2"><text:s text:c="4"/></text:span><text:span text:style-name="T5"></text:span><text:span text:style-name="T2">其他</text:span><text:span text:style-name="T3"> <text:s text:c="13"/></text:span></text:p>
      <text:p text:style-name="P2"><text:span text:style-name="T2">單位： <text:s text:c="12"/>承辦人： <text:s text:c="12"/>單位主管：</text:span></text:p>
      <text:p text:style-name="P2"><text:span text:style-name="T2"><text:s text:c="2"/>中 <text:s text:c="3"/>華 <text:s text:c="3"/>民 <text:s text:c="3"/>國 <text:s text:c="10"/>年 <text:s text:c="9"/>月 <text:s text:c="9"/>日 </text:span></text:p>
      <text:p text:style-name="P2"><text:span text:style-name="T4"><text:s text:c="60"/></text:span></text:p>
      <text:p text:style-name="P4"/>
      <text:p text:style-name="P5">南臺科技大學國外匯款通知明細 (簽收單) <text:s/></text:p>
      <text:p text:style-name="P3">一、匯款人：</text:p>
      <text:p text:style-name="P3">二、外幣金額：</text:p>
      <text:p text:style-name="P3">三、計畫主持人：</text:p>
      <text:p text:style-name="P3">四、用途：</text:p>
      <text:p text:style-name="P2"><text:span text:style-name="T2"><text:s text:c="4"/></text:span><text:span text:style-name="T5"></text:span><text:span text:style-name="T2">產學合作經費 <text:s/></text:span></text:p>
      <text:p text:style-name="P2"><text:span text:style-name="T2"><text:s text:c="4"/></text:span><text:span text:style-name="T5"></text:span><text:span text:style-name="T2">學雜費</text:span></text:p>
      <text:p text:style-name="P2"><text:span text:style-name="T2"><text:s text:c="4"/></text:span><text:span text:style-name="T5"></text:span><text:span text:style-name="T2">宿舍訂金</text:span></text:p>
      <text:p text:style-name="P2"><text:span text:style-name="T2"><text:s text:c="4"/></text:span><text:span text:style-name="T5"></text:span><text:span text:style-name="T2">其他</text:span><text:span text:style-name="T3"> <text:s text:c="13"/></text:span></text:p>
      <text:p text:style-name="P1">單位： <text:s text:c="12"/>承辦人： <text:s text:c="12"/>單位主管：</text:p>
      <text:p text:style-name="Standard"><text:span text:style-name="T2">中 <text:s text:c="3"/>華 <text:s text:c="3"/>民 <text:s text:c="3"/>國 <text:s text:c="9"/>年 <text:s text:c="9"/>月 <text:s text:c="11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6T09:03:00</meta:creation-date>
    <dc:creator>User</dc:creator>
    <dc:date>2018-07-06T09:03:00</dc:date>
    <meta:editing-cycles>2</meta:editing-cycles>
    <meta:editing-duration>PT8M</meta:editing-duration>
    <meta:document-statistic meta:table-count="0" meta:image-count="0" meta:object-count="0" meta:page-count="1" meta:paragraph-count="23" meta:word-count="162" meta:character-count="437" meta:non-whitespace-character-count="164"/>
    <meta:generator>LibreOffice/5.4.7.2$Windows_X86_64 LibreOffice_project/c838ef25c16710f8838b1faec480ebba495259d0</meta:generator>
  </office:meta>
</office:document-meta>
</file>