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style:line-height-at-least="0.847cm"/>
    </style:style>
    <style:style style:name="P2" style:family="paragraph" style:parent-style-name="Normal_20__28_Web_29_">
      <style:paragraph-properties style:line-height-at-least="0.847cm"/>
      <style:text-properties fo:color="#444444" style:font-name="微軟正黑體" fo:font-size="15pt" style:font-name-asian="微軟正黑體1" style:font-size-asian="15pt" style:font-name-complex="Helvetica" style:font-size-complex="15pt"/>
    </style:style>
    <style:style style:name="P3" style:family="paragraph" style:parent-style-name="Normal_20__28_Web_29_" style:master-page-name="Standard">
      <style:paragraph-properties style:line-height-at-least="0.847cm" style:page-number="auto"/>
    </style:style>
    <style:style style:name="T1" style:family="text">
      <style:text-properties fo:color="#444444" style:font-name="微軟正黑體" fo:font-size="15pt" style:font-name-asian="微軟正黑體1" style:font-size-asian="15pt" style:font-name-complex="Helvetica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南臺科技大學支付廠商貨款網頁查詢作業須知</text:span></text:p>
      <text:p text:style-name="P1"><text:span text:style-name="T1">1、 登入http://120.117.3.22/stabus/index.php</text:span></text:p>
      <text:p text:style-name="P1"><text:span text:style-name="T1">2、廠商帳戶登入，請鍵入「統一編號」及「密碼」。</text:span></text:p>
      <text:p text:style-name="P1"><text:span text:style-name="T1">3、帳號為「統一編號」、密碼預設為「匯款帳號後4碼」</text:span></text:p>
      <text:p text:style-name="P1"><text:span text:style-name="T1">4、啟用後密碼可自行更改。</text:span></text:p>
      <text:p text:style-name="P1"><text:span text:style-name="T1">5、點選欲查詢貨款之廠商名稱後，按「查詢」。</text:span></text:p>
      <text:p text:style-name="P1"><text:span text:style-name="T1">6、點選金額，可查詢該筆貨款明細。</text:span></text:p>
      <text:p text:style-name="P1"><text:span text:style-name="T1">7、查詢資料以最近1年之付款資料為查詢基準。</text:span></text:p>
      <text:p text:style-name="P1"><text:span text:style-name="T1">8、廠商貨款全面改由匯款方式支付， 將不再郵寄支票，廠商須</text:span></text:p>
      <text:p text:style-name="P1"><text:span text:style-name="T1"><text:s text:c="3"/>自行負擔匯費。</text:span></text:p>
      <text:p text:style-name="P1"><text:span text:style-name="T1">9、法扣款債權申請匯款作業，須先填寫申請表並傳送至本組，經確認並建檔後始可。</text:span></text:p>
      <text:p text:style-name="P2"/>
      <text:p text:style-name="P2"/>
      <text:p text:style-name="P2"/>
      <text:p text:style-name="P1"><text:span text:style-name="T1">匯款匯費如下 （此匯率表僅供參考，如有異動以金融機構匯費為準）</text:span></text:p>
      <text:p text:style-name="P1"><text:span text:style-name="T1">200萬以內------30元（每增加100萬，手續費增加10元）</text:span></text:p>
      <text:p text:style-name="P1"><text:span text:style-name="T1">300萬以內------40元　　400萬以內------50元</text:span></text:p>
      <text:p text:style-name="P1"><text:span text:style-name="T1">500萬以內------60元　　600萬以內------70元</text:span></text:p>
      <text:p text:style-name="P1"><text:span text:style-name="T1">700萬以內------80元　　800萬以內------90元</text:span></text:p>
      <text:p text:style-name="P1"><text:span text:style-name="T1">900萬以內-----100元　  1000萬以內-----110元</text:span></text:p>
      <text:p text:style-name="P1"><text:span text:style-name="T1">1100萬以內----120元     1200萬以內-----130元</text:span></text:p>
      <text:p text:style-name="P1"><text:span text:style-name="T1">1300萬以內----140元     1400萬以內-----150元</text:span></text:p>
      <text:p text:style-name="P1"><text:span text:style-name="T1">1500萬以內----160元     1600萬以內-----170元</text:span></text:p>
      <text:p text:style-name="P1"><text:span text:style-name="T1">1700萬以內----180元     1800萬以內-----190元</text:span></text:p>
      <text:p text:style-name="P1"><text:span text:style-name="T1">1900萬以內----200元     2000萬以內-----210元（最高上限）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cm" fo:margin-bottom="0.379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0-17T05:42:00</meta:creation-date>
    <dc:date>2018-10-17T05:58:00</dc:date>
    <meta:editing-duration>PT16M</meta:editing-duration>
    <meta:generator>LibreOffice/5.4.7.2$Windows_X86_64 LibreOffice_project/c838ef25c16710f8838b1faec480ebba495259d0</meta:generator>
    <meta:document-statistic meta:table-count="0" meta:image-count="0" meta:object-count="0" meta:page-count="2" meta:paragraph-count="22" meta:word-count="406" meta:character-count="642" meta:non-whitespace-character-count="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