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標楷體" style:font-name-asian="標楷體"/>
    </style:style>
    <style:style style:name="P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3" style:parent-style-name="清單段落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margin-top="0.0694in" fo:margin-bottom="0.0694in" fo:margin-left="0.4166in" fo:text-indent="-0.16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top="0.0694in" fo:margin-bottom="0.0694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4"/>申請無退票記錄證明程序</text:p>
      <text:p text:style-name="P2">一、各單位申請計畫時，如須附「無退票記錄證明」其申請程序如下：</text:p>
      <text:p text:style-name="P3">1.由承辦單位提出申請，核示文件送出納組辦理。</text:p>
      <text:p text:style-name="P4">2.出納組填寫「票據信用資料查詢申請單」經核准後由相關人員用印，即送銀行辦理申請「無退票記錄證明」交付申請單位。</text:p>
      <text:p text:style-name="P5"><text:span text:style-name="T6">二、根據本處過去承辦</text:span><text:span text:style-name="T7">「無退票記錄證明」</text:span><text:span text:style-name="T8">申請案，最快一天即可取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7-09-16T06:09:00Z</meta:creation-date>
    <dc:date>2017-09-16T06:09:00Z</dc:date>
    <meta:print-date>2017-09-16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