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6.2486in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min-row-height="1.976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1.4125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1.6055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min-row-height="3.893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南臺學校財團法人南臺科技大學</text:span><text:span text:style-name="T3"><text:s/></text:span><text:span text:style-name="T4">公</text:span><text:span text:style-name="T5"><text:s/></text:span><text:span text:style-name="T6">文</text:span><text:span text:style-name="T7"><text:s/></text:span><text:span text:style-name="T8">擬</text:span><text:span text:style-name="T9"><text:s/></text:span><text:span text:style-name="T10">辦</text:span><text:span text:style-name="T11"><text:s/></text:span><text:span text:style-name="T12">單</text:span></text:p>
      <text:p text:style-name="內文"><text:span text:style-name="T13"><text:s text:c="44"/></text:span><text:span text:style-name="T14">總收文號</text:span><text:span text:style-name="T15">: <text:s text:c="14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擬辦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位</text:span></text:p>
            <text:p text:style-name="P37"/>
            <text:p text:style-name="P38">主管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會辦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批示</text:p>
          </table:table-cell>
          <table:table-cell table:style-name="TableCell57">
            <text:p text:style-name="P58">主任秘書:</text:p>
            <text:p text:style-name="P59"/>
            <text:p text:style-name="P60"/>
            <text:p text:style-name="P61"/>
            <text:p text:style-name="P62"/>
            <text:p text:style-name="P63">副校長:</text:p>
            <text:p text:style-name="P64"/>
            <text:p text:style-name="P65"/>
            <text:p text:style-name="P66"/>
            <text:p text:style-name="P67"/>
            <text:p text:style-name="P68">校長:</text:p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451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台 科 技 大 學 公 文 擬 辦 單</dc:title>
    <meta:initial-creator>rainjean</meta:initial-creator>
    <dc:creator>Windows 使用者</dc:creator>
    <meta:creation-date>2026-04-21T07:43:00Z</meta:creation-date>
    <dc:date>2026-04-21T07:43:00Z</dc:date>
    <meta:print-date>2017-09-15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