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083in" text:min-label-width="0.4166in" text:list-level-position-and-space-mode="label-alignment">
          <style:list-level-label-alignment text:label-followed-by="listtab" fo:margin-left="1.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5416in" style:use-optimal-column-width="false"/>
    </style:style>
    <style:style style:name="TableColumn4" style:family="table-column">
      <style:table-column-properties style:column-width="1.7069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2" style:family="table">
      <style:table-properties style:width="6.2916in" fo:margin-left="0.075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fo:line-height="0.2222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38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2222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margin-top="0.125in" fo:margin-bottom="0.125in" fo:line-height="0.2222in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/>
    </style:style>
    <style:style style:name="T26" style:parent-style-name="預設段落字型" style:family="text">
      <style:text-properties style:font-name-asian="標楷體" style:font-size-complex="11pt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1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71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 fo:margin-bottom="0.0625in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top="0.0625in" fo:margin-bottom="0.0625in" fo:line-height="0.2222in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margin-top="0.0625in" fo:margin-bottom="0.0625in" fo:line-height="0.2222in" fo:margin-right="-0.075in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1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25in" fo:margin-bottom="0.0625in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625in" fo:line-height="0.2222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1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25in" fo:margin-bottom="0.0625in" fo:line-height="0.2222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25in" fo:margin-bottom="0.0625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25in" fo:margin-bottom="0.0625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25in" fo:margin-bottom="0.0625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fo:margin-top="0.0625in" fo:margin-bottom="0.0625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609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本文縮排" style:family="paragraph">
      <style:paragraph-properties fo:margin-top="0.0625in" fo:margin-bottom="0.0625in" fo:line-height="0.2222in" fo:margin-left="0in">
        <style:tab-stops/>
      </style:paragraph-properties>
      <style:text-properties fo:font-size="14pt" style:font-size-asian="14pt" style:font-size-complex="14pt"/>
    </style:style>
    <style:style style:name="P91" style:parent-style-name="本文縮排" style:family="paragraph">
      <style:paragraph-properties fo:margin-top="0.0625in" fo:margin-bottom="0.0625in" fo:line-height="0.2222in" fo:margin-left="0in">
        <style:tab-stops/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line-height="0.1666in" fo:margin-left="0.5in" fo:text-indent="-0.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本文縮排" style:family="paragraph">
      <style:paragraph-properties fo:line-height="0.1666in" fo:margin-left="0.5in" fo:text-indent="-0.5in">
        <style:tab-stops/>
      </style:paragraph-properties>
      <style:text-properties fo:font-size="10pt" style:font-size-asian="10pt" style:font-size-complex="10pt"/>
    </style:style>
    <style:style style:name="P94" style:parent-style-name="內文" style:family="paragraph">
      <style:paragraph-properties fo:widows="2" fo:orphans="2" fo:line-height="0.2083in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99" style:parent-style-name="內文" style:list-style-name="LFO1" style:family="paragraph">
      <style:paragraph-properties fo:widows="2" fo:orphans="2" style:punctuation-wrap="simple" style:snap-to-layout-grid="false" fo:text-align="justify" fo:line-height="0.2083in" fo:margin-left="0.708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fo:widows="2" fo:orphans="2" style:punctuation-wrap="simple" style:snap-to-layout-grid="false" fo:text-align="justify" fo:line-height="0.2083in" fo:margin-left="0.7083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fo:widows="2" fo:orphans="2" style:punctuation-wrap="simple" style:snap-to-layout-grid="false" fo:text-align="justify" fo:line-height="0.2083in" fo:margin-left="0.7083in">
        <style:tab-stops>
          <style:tab-stop style:type="left" style:position="0in"/>
        </style:tab-stops>
      </style:paragraph-properties>
      <style:text-properties style:font-name-asian="標楷體"/>
    </style:style>
    <style:style style:name="P112" style:parent-style-name="內文" style:list-style-name="LFO1" style:family="paragraph">
      <style:paragraph-properties fo:widows="2" fo:orphans="2" style:punctuation-wrap="simple" style:snap-to-layout-grid="false" fo:text-align="justify" fo:line-height="0.2083in" fo:margin-left="0.7083in">
        <style:tab-stops>
          <style:tab-stop style:type="left" style:position="0in"/>
        </style:tab-stops>
      </style:paragraph-properties>
      <style:text-properties style:font-name-asian="標楷體"/>
    </style:style>
    <style:style style:name="P113" style:parent-style-name="內文" style:list-style-name="LFO1" style:family="paragraph">
      <style:paragraph-properties fo:widows="2" fo:orphans="2" style:punctuation-wrap="simple" style:snap-to-layout-grid="false" fo:text-align="justify" fo:line-height="0.2083in" fo:margin-left="0.7083in">
        <style:tab-stops>
          <style:tab-stop style:type="left" style:position="0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widows="2" fo:orphans="2" fo:line-height="0.2083in" fo:margin-left="0.4368in" fo:text-indent="-0.338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widows="2" fo:orphans="2" fo:line-height="0.2083in" fo:margin-left="0.3937in" fo:text-inden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南臺科技大學檔案調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調案單位</text:span>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聯絡分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來（發）文日期</text:span></text:p>
            <text:p text:style-name="P22"><text:span text:style-name="T23">收</text:span><text:span text:style-name="T24">(</text:span><text:span text:style-name="T25">發</text:span><text:span text:style-name="T26">)</text:span><text:span text:style-name="T27">文號</text:span><text:span text:style-name="T28">/</text:span><text:span text:style-name="T29">檔號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案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調案方式</text:span></text:p>
          </table:table-cell>
          <table:table-cell table:style-name="TableCell41" table:number-columns-spanned="4">
            <text:p text:style-name="P42"><text:span text:style-name="T43">□</text:span><text:span text:style-name="T44">現場閱覽</text:span><text:span text:style-name="T45">□</text:span><text:span text:style-name="T46">複製品攜出</text:span><text:span text:style-name="T47">□</text:span><text:span text:style-name="T48">原件攜出</text:span></text:p>
            <text:p text:style-name="P49"><text:span text:style-name="T50">□</text:span><text:span text:style-name="T51">其他，請敘明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原件攜出理由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借調日期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歸還</text:span><text:span text:style-name="T67">日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調案人</text:span></text:p>
          </table:table-cell>
          <table:table-cell table:style-name="TableCell74">
            <text:p text:style-name="P75">調案單位主管</text:p>
          </table:table-cell>
          <table:table-cell table:style-name="TableCell76" table:number-columns-spanned="2">
            <text:p text:style-name="P77">承辦人</text:p>
          </table:table-cell>
          <table:covered-table-cell/>
          <table:table-cell table:style-name="TableCell78">
            <text:p text:style-name="P79">承辦業務</text:p>
            <text:p text:style-name="P80">單位主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>檔管人員簽章：<text:tab/><text:tab/><text:tab/><text:tab/><text:tab/>文書組組長：</text:p>
      <text:p text:style-name="P92"/>
      <text:p text:style-name="P93">備註：</text:p>
      <text:p text:style-name="P94"><text:span text:style-name="T95"><text:s/></text:span><text:span text:style-name="T96">一</text:span><text:span text:style-name="T97">、</text:span><text:span text:style-name="T98">借調檔案之權限原則如下：</text:span></text:p>
      <text:list text:style-name="LFO1" text:continue-numbering="true">
        <text:list-item>
          <text:list>
            <text:list-item>
              <text:p text:style-name="P99"><text:span text:style-name="T100">借</text:span><text:span text:style-name="T101">調本單位承辦之檔案（含機密檔案）</text:span><text:span text:style-name="T102">須填寫檔案調閱</text:span><text:span text:style-name="T103">申請</text:span><text:span text:style-name="T104">單</text:span><text:span text:style-name="T105">，</text:span><text:span text:style-name="T106">經單位主管核准。</text:span></text:p>
            </text:list-item>
            <text:list-item>
              <text:p text:style-name="P107"><text:span text:style-name="T108">調閱檔案以</text:span><text:span text:style-name="T109">提供</text:span><text:span text:style-name="T110">複製本為原則。</text:span></text:p>
            </text:list-item>
            <text:list-item>
              <text:p text:style-name="P111">因業務需要借調他單位承辦之檔案（含機密檔案），應請單位主管核章後，再經原業務承辦單位之主管同意。</text:p>
            </text:list-item>
            <text:list-item>
              <text:p text:style-name="P112">校長或校長授權人可調閱全部檔案。</text:p>
            </text:list-item>
            <text:list-item>
              <text:p text:style-name="P113">校外機關借調檔案，應備函載明調用目的、調用期限向本校提出申請，由文書組依來函簽辦，經會辦業務承辦單位同意，陳核機關首長核准後辦理調卷並負責稽催之責。</text:p>
            </text:list-item>
          </text:list>
        </text:list-item>
      </text:list>
      <text:p text:style-name="P114">二、借調之檔案原件應妥慎保管，不得遺失、轉借、污損、拆損、添註、塗改、更換、抽取等破壞檔案原件或變更檔案原件內容之情事。違者應予議處並負相關責任。</text:p>
      <text:p text:style-name="P115"><text:span text:style-name="T116">三、借調</text:span><text:span text:style-name="T117">檔案</text:span><text:span text:style-name="T118">應於</text:span><text:span text:style-name="T119">十五</text:span><text:span text:style-name="T120">日內歸還，期滿仍有繼續使用之必要者，應提出展期申請，每次展期日數最長同借調期限。</text:span><text:span text:style-name="T1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120%" fo:margin-left="0.5in">
        <style:tab-stops/>
      </style:paragraph-properties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Courier" style:font-name-asian="標楷體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083in" text:min-label-width="0.4166in" text:list-level-position-and-space-mode="label-alignment">
          <style:list-level-label-alignment text:label-followed-by="listtab" fo:margin-left="1.1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調案單</dc:title>
    <dc:subject/>
    <meta:initial-creator>user</meta:initial-creator>
    <dc:creator>Windows 使用者</dc:creator>
    <meta:creation-date>2018-09-07T09:24:00Z</meta:creation-date>
    <dc:date>2018-09-07T09:24:00Z</dc:date>
    <meta:print-date>2017-10-06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