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115%"/>
      <style:text-properties style:font-name="標楷體" style:font-name-asian="標楷體" fo:font-weight="bold" style:font-weight-asian="bold" fo:color="#000000" fo:letter-spacing="0.0416in" fo:font-size="10pt" style:font-size-asian="10pt" style:font-size-complex="10pt"/>
    </style:style>
    <style:style style:name="P4" style:parent-style-name="內文" style:family="paragraph">
      <style:paragraph-properties fo:line-height="115%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fo:text-align="center"/>
      <style:text-properties style:font-name="微軟正黑體" style:font-name-asian="微軟正黑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0.0277in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fo:text-align="end" fo:line-height="0.1666in" fo:margin-right="0.1388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fo:text-align="center" fo:line-height="0.1666in" fo:margin-right="0.5951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 fo:line-height="0.1666in" fo:margin-right="0.5951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8pt" style:font-size-asian="8pt" style:font-size-complex="8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1" style:parent-style-name="內文" style:family="paragraph">
      <style:paragraph-properties fo:line-height="0.2777in"/>
      <style:text-properties style:font-name="微軟正黑體" style:font-name-asian="微軟正黑體" fo:color="#FFFFFF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47" style:parent-style-name="內文" style:family="paragraph">
      <style:paragraph-properties fo:text-align="justify" fo:line-height="0.2777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2777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line-height="0.2777in" fo:background-color="#FFFFFF"/>
    </style:style>
    <style:style style:name="T50" style:parent-style-name="預設段落字型" style:family="text">
      <style:text-properties style:font-name="Times New Roman" style:font-name-asian="標楷體" style:font-name-complex="Times New Roman" fo:color="#222222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55" style:parent-style-name="內文" style:family="paragraph">
      <style:paragraph-properties fo:widows="2" fo:orphans="2" fo:line-height="0.2777in" fo:background-color="#FFFFFF"/>
    </style:style>
    <style:style style:name="T56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70" style:parent-style-name="內文" style:family="paragraph">
      <style:paragraph-properties fo:widows="2" fo:orphans="2" fo:line-height="0.2777in" fo:background-color="#FFFFFF"/>
    </style:style>
    <style:style style:name="T71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74" style:parent-style-name="內文" style:family="paragraph">
      <style:paragraph-properties fo:widows="2" fo:orphans="2" fo:line-height="0.2777in" fo:background-color="#FFFFFF"/>
    </style:style>
    <style:style style:name="T75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222222" style:letter-kerning="false" fo:font-size="16pt" style:font-size-asian="16pt" style:font-size-complex="16pt"/>
    </style:style>
    <style:style style:name="P84" style:parent-style-name="內文" style:family="paragraph">
      <style:paragraph-properties fo:text-align="justify" fo:line-height="0.3472in" fo:margin-left="0.6243in" fo:text-indent="-0.624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 fo:line-height="0.2777in" fo:margin-left="0.468in" fo:text-indent="-0.4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96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/>
    </style:style>
    <style:style style:name="P111" style:parent-style-name="內文" style:family="paragraph">
      <style:paragraph-properties fo:text-align="justify" fo:line-height="0.2777in" fo:margin-left="0.6243in" fo:text-indent="-0.62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color="#222222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line-height="0.3333in" fo:background-color="#FFFFFF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767171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55a11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0694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dash" draw:stroke-dash="a11" svg:stroke-width="0.00694in" svg:stroke-color="#00000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background" draw:fill="none" draw:stroke="dash" draw:stroke-dash="a3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2f5597" draw:opacity="100%" draw:stroke="solid" svg:stroke-width="0.02083in" svg:stroke-color="#ffd96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custom-shape svg:x="5.85in" svg:y="-0.5125in" svg:width="2.10764in" svg:height="0.99583in" draw:z-index="251665408" draw:id="id0" draw:style-name="a1" draw:name="矩形 8" text:anchor-type="paragraph"><svg:title/><svg:desc/><text:p text:style-name="P3">卷目次:</text:p><text:p text:style-name="P4"><text:span text:style-name="T5">檔 <text:s text:c="3"/>號:</text:span><text:span text:style-name="T6"><text:line-break/>保存年限:</text:span></text:p><draw:enhanced-geometry draw:type="non-primitive" svg:viewBox="0 0 21600 21600" draw:enhanced-path="M 0 0 L 21600 0 21600 21600 0 21600 Z N"/></draw:custom-shape></text:span></text:p>
      <text:p text:style-name="P7"><text:span text:style-name="T8"><draw:custom-shape svg:x="-0.26458in" svg:y="-0.56806in" svg:width="2.025in" svg:height="0.55833in" draw:z-index="251667456" draw:id="id1" draw:style-name="a2" draw:name="矩形 9" text:anchor-type="paragraph"><svg:title/><svg:desc/><text:p text:style-name="P9">發文書寫範例</text:p><draw:enhanced-geometry draw:type="non-primitive" svg:viewBox="0 0 21600 21600" draw:enhanced-path="M 0 0 L 21600 0 21600 21600 0 21600 Z N"/></draw:custom-shape></text:span><text:span text:style-name="T10"><draw:connector draw:type="line" svg:x1="-0.24792in" svg:y1="0.08333in" svg:x2="-0.24792in" svg:y2="9.70833in" draw:z-index="251659264" draw:id="id2" draw:style-name="a4" draw:name="Line 4" text:anchor-type="paragraph"><svg:title/><svg:desc/></draw:connector></text:span><text:span text:style-name="T11">南臺學校財團法人南臺科技大學</text:span><text:span text:style-name="T12">　函（稿）</text:span></text:p>
      <text:p text:style-name="P13"/>
      <text:p text:style-name="P14">地址：710301台南市永康區南台街一號</text:p>
      <text:p text:style-name="P15"><text:s text:c="57"/>聯絡方式：承辦人○○○、</text:p>
      <text:p text:style-name="P16"><text:s text:c="61"/>電話：06-2533131分機OOOO、<text:line-break/><text:s text:c="48"/>傳真:、E-mail:<text:line-break/><text:s text:c="65"/></text:p>
      <text:p text:style-name="P17">受文者：如正副本受文者</text:p>
      <text:p text:style-name="P18"/>
      <text:p text:style-name="P19"><text:span text:style-name="T20"><draw:custom-shape svg:x="3.41875in" svg:y="0.00417in" svg:width="3.58333in" svg:height="1.00833in" draw:z-index="251668480" draw:id="id3" draw:style-name="a5" draw:name="矩形圖說文字 10" text:anchor-type="paragraph"><svg:title/><svg:desc/><text:p text:style-name="P21">附件之檔名務必標示清楚，以正確對應受文者機關。<text:line-break/>【範例】:監評委員服務學校+委員姓名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3902 227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22">發文日期：中華民國　　年　　月　　日</text:span></text:p>
      <text:p text:style-name="P23">發文字號：南科大　　　字第　　　　號</text:p>
      <text:p text:style-name="P24">速別：</text:p>
      <text:p text:style-name="P25"><text:span text:style-name="T26"><draw:frame draw:z-index="251661312" draw:id="id4" draw:style-name="a6" draw:name="Text Box 14" text:anchor-type="paragraph" svg:x="-0.375in" svg:y="0.16181in" svg:width="0.25in" svg:height="0.24028in" style:rel-width="scale" style:rel-height="scale"><draw:text-box><text:p text:style-name="P27">裝</text:p></draw:text-box><svg:title/><svg:desc/></draw:frame></text:span><text:span text:style-name="T28">密等及解密條件或保密期限：普通</text:span></text:p>
      <text:p text:style-name="P29">附件：電子檔</text:p>
      <text:p text:style-name="P30"><text:span text:style-name="T31">主旨：</text:span><text:span text:style-name="T32">茲敦聘臺端擔任勞動部勞動力發展署技能檢定委託本校辦理</text:span><text:span text:style-name="T33">111</text:span><text:span text:style-name="T34">年度全國技能檢定第</text:span><text:span text:style-name="T35">(</text:span><text:span text:style-name="T36">*</text:span><text:span text:style-name="T37">)</text:span><text:span text:style-name="T38">梯次</text:span><text:span text:style-name="T39">(</text:span><text:span text:style-name="T40">職類</text:span><text:span text:style-name="T41">)</text:span><text:span text:style-name="T42">技能檢定</text:span><text:span text:style-name="T43">(</text:span><text:span text:style-name="T44">級別</text:span><text:span text:style-name="T45">)</text:span><text:span text:style-name="T46">級術科測驗監評委員，請查照。</text:span></text:p>
      <text:p text:style-name="P47"/>
      <text:p text:style-name="P48">說明：</text:p>
      <text:p text:style-name="P49"><text:span text:style-name="T50"><text:s text:c="3"/></text:span><text:span text:style-name="T51">一、旨揭監評職類級別日程表、監評委員聘書、監評人員注意事</text:span><text:span text:style-name="T52"><text:line-break/></text:span><text:span text:style-name="T53"><text:s text:c="7"/></text:span><text:span text:style-name="T54">項，請參閱附件。</text:span></text:p>
      <text:p text:style-name="P55"><text:span text:style-name="T56">  </text:span><text:span text:style-name="T57"><text:s text:c="2"/></text:span><text:span text:style-name="T58">二、請貴</text:span><text:span text:style-name="T59">校</text:span><text:span text:style-name="T60">惠予</text:span><text:span text:style-name="T61">監評委員</text:span><text:span text:style-name="T62">公</text:span><text:span text:style-name="T63">(</text:span><text:span text:style-name="T64">差</text:span><text:span text:style-name="T65">)</text:span><text:span text:style-name="T66">假與會，由勞動部支付相關監評與</text:span><text:span text:style-name="T67"><text:line-break/></text:span><text:span text:style-name="T68"><text:s text:c="7"/></text:span><text:span text:style-name="T69">差旅等費用。</text:span></text:p>
      <text:p text:style-name="P70"><text:span text:style-name="T71">  </text:span><text:span text:style-name="T72"><text:s text:c="2"/></text:span><text:span text:style-name="T73">三、若自備交通工具，請攜帶本公文進入本校。</text:span></text:p>
      <text:p text:style-name="P74"><text:span text:style-name="T75">  </text:span><text:span text:style-name="T76"><text:s text:c="2"/></text:span><text:span text:style-name="T77">四、聯絡人：本校</text:span><text:span text:style-name="T78">**</text:span><text:span text:style-name="T79">系</text:span><text:span text:style-name="T80">***</text:span><text:span text:style-name="T81">教授，聯絡電話：</text:span><text:span text:style-name="T82">09******</text:span><text:span text:style-name="T83">。</text:span></text:p>
      <text:p text:style-name="P84"><text:span text:style-name="T85"><draw:frame draw:z-index="251660288" draw:id="id5" draw:style-name="a7" draw:name="Text Box 13" text:anchor-type="paragraph" svg:x="-0.375in" svg:y="0.32153in" svg:width="0.25in" svg:height="0.24028in" style:rel-width="scale" style:rel-height="scale"><draw:text-box><text:p text:style-name="P86">訂</text:p></draw:text-box><svg:title/><svg:desc/></draw:frame></text:span></text:p>
      <text:p text:style-name="P87"><text:span text:style-name="T88">正本：</text:span><text:span text:style-name="T89">全體</text:span><text:span text:style-name="T90">監評委員名單</text:span><text:span text:style-name="T91"><text:s/></text:span><text:span text:style-name="T92">(</text:span><text:span text:style-name="T93">郵寄</text:span><text:span text:style-name="T94">紙本請附地址</text:span><text:span text:style-name="T95">)</text:span></text:p>
      <text:p text:style-name="P96"><text:span text:style-name="T97"><draw:custom-shape svg:x="-0.06458in" svg:y="0.28194in" svg:width="6.875in" svg:height="2.525in" draw:z-index="251663360" draw:id="id6" draw:style-name="a9" draw:name="Rectangle 18" text:anchor-type="paragraph"><svg:title/><svg:desc/><text:p text:style-name="P98">承辦單位　　　　　　　　　　會辦單位　　　　　　　　　　決行</text:p><text:p text:style-name="P99">承辦人　　　　　　　　　　　　　　　　　　　　　　　　 主任秘書</text:p><text:p text:style-name="P100"/><text:p text:style-name="P101">　　　　　　　　　　　　　　　　　　　　　　 　</text:p><text:p text:style-name="P102">單位主管　　　　　　　　　　　　　　　　　　　　　　　　副校長</text:p><text:p text:style-name="P103"/><text:p text:style-name="P104"/><text:p text:style-name="P105">　　　　　　　　　　　　　　　　　　　　　　　　　　　　校長</text:p><draw:enhanced-geometry draw:type="non-primitive" svg:viewBox="0 0 21600 21600" draw:enhanced-path="M 0 0 L 21600 0 21600 21600 0 21600 Z N"/></draw:custom-shape></text:span><text:span text:style-name="T106"><draw:frame draw:z-index="251662336" draw:id="id7" draw:style-name="a10" draw:name="Text Box 15" text:anchor-type="paragraph" svg:x="-0.375in" svg:y="0.21042in" svg:width="0.25in" svg:height="0.24028in" style:rel-width="scale" style:rel-height="scale"><draw:text-box><text:p text:style-name="P107">線</text:p></draw:text-box><svg:title/><svg:desc/></draw:frame></text:span><text:span text:style-name="T108">副本：</text:span><text:span text:style-name="T109">全體</text:span><text:span text:style-name="T110">監評委員服務機關</text:span></text:p>
      <text:p text:style-name="P111"><text:span text:style-name="T112">抄本</text:span><text:span text:style-name="T113">：</text:span><text:span text:style-name="T114">本校</text:span><text:span text:style-name="T115">**</text:span><text:span text:style-name="T116">系</text:span></text:p>
      <text:p text:style-name="P117"><text:span text:style-name="T118"><draw:connector draw:type="line" svg:x1="0in" svg:y1="0.03889in" svg:x2="6.875in" svg:y2="0.03889in" draw:z-index="251664384" draw:id="id8" draw:style-name="a12" draw:name="Line 19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389in" draw:distance="0.01389in"/>
    <draw:stroke-dash draw:name="a8" draw:style="rect" draw:dots1="1" draw:dots1-length="0.05556in" draw:dots2="2" draw:dots2-length="0.00694in" draw:distance="0.05556in"/>
    <draw:stroke-dash draw:name="a11" draw:style="rect" draw:dots1="1" draw:dots1-length="0.00694in" draw:distance="0.00694in"/>
    <draw:stroke-dash draw:name="a3" draw:style="rect" draw:dots1="1" draw:dots1-length="0.00694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1-12T08:53:00Z</meta:creation-date>
    <dc:date>2023-01-12T08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