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margin-right="0.75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fo:margin-left="0.5708in" fo:text-indent="-0.57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color="#222222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0417in" svg:y="0.00069in" svg:width="4.3in" svg:height="0.875in" draw:z-index="251658752" draw:id="id0" draw:style-name="a0" draw:name="Rectangle 10" text:anchor-type="paragraph"><svg:title/><svg:desc/><text:p text:style-name="P3">南臺學校財團法人南臺科技大學</text:p><draw:enhanced-geometry draw:type="non-primitive" svg:viewBox="0 0 21600 21600" draw:enhanced-path="M 0 0 L 21600 0 21600 21600 0 21600 Z N"/></draw:custom-shape></text:span><text:span text:style-name="T4"><draw:connector draw:type="line" svg:x1="-0.375in" svg:y1="0in" svg:x2="-0.375in" svg:y2="9.625in" draw:z-index="251654656" draw:id="id1" draw:style-name="a2" draw:name="Line 4" text:anchor-type="paragraph"><svg:title/><svg:desc/></draw:connector></text:span><text:span text:style-name="T5"><text:s text:c="6"/></text:span><text:span text:style-name="T6">檔</text:span><text:span text:style-name="T7"><text:s text:c="4"/></text:span><text:span text:style-name="T8">號</text:span><text:span text:style-name="T9">: <text:s text:c="7"/></text:span></text:p>
      <text:p text:style-name="P10"><text:span text:style-name="T11">保存年限</text:span><text:span text:style-name="T12">:<text:s/></text:span><text:span text:style-name="T13"><text:s text:c="11"/></text:span></text:p>
      <text:p text:style-name="P14"/>
      <text:p text:style-name="P15"/>
      <text:p text:style-name="內文"><text:span text:style-name="T16"><text:s/></text:span><text:span text:style-name="T17">簽</text:span><text:span text:style-name="T18"><text:s/></text:span><text:span text:style-name="T19"><text:s text:c="2"/></text:span><text:span text:style-name="T20">於</text:span><text:span text:style-name="T21"><text:s/></text:span><text:bookmark-start text:name="_Hlk190433800"/><text:span text:style-name="T22">○○○</text:span><text:bookmark-end text:name="_Hlk190433800"/></text:p>
      <text:p text:style-name="P23"/>
      <text:p text:style-name="P24"><text:span text:style-name="T25"><text:s/></text:span><text:span text:style-name="T26">主旨</text:span><text:span text:style-name="T27">:</text:span><text:span text:style-name="T28"><text:s/></text:span><text:span text:style-name="T29">陳請准予本</text:span><text:span text:style-name="T30">○</text:span><text:span text:style-name="T31">辦理申請學校校印及校長中、英文簽字章套印於「</text:span><text:span text:style-name="T32">○○○</text:span><text:span text:style-name="T33">(</text:span><text:span text:style-name="T34">活動之套印文件名稱</text:span><text:span text:style-name="T35">)</text:span><text:span text:style-name="T36"><text:s/></text:span><text:span text:style-name="T37">」，請核示。</text:span></text:p>
      <text:p text:style-name="內文"><text:span text:style-name="T38"><draw:frame draw:z-index="251656704" draw:id="id2" draw:style-name="a3" draw:name="Text Box 6" text:anchor-type="paragraph" svg:x="-0.5in" svg:y="0.375in" svg:width="0.25in" svg:height="0.35903in" style:rel-width="scale" style:rel-height="scale"><draw:text-box><text:p text:style-name="P39">裝</text:p></draw:text-box><svg:title/><svg:desc/></draw:frame></text:span></text:p>
      <text:p text:style-name="P40"><text:span text:style-name="T41"><text:s/></text:span><text:span text:style-name="T42">說明</text:span><text:span text:style-name="T43">:</text:span><text:span text:style-name="T44"><text:s/></text:span></text:p>
      <text:p text:style-name="內文"><text:span text:style-name="T45"><text:s text:c="5"/></text:span><text:span text:style-name="T46">一、本</text:span><text:span text:style-name="T47">○</text:span><text:span text:style-name="T48">於</text:span><text:span text:style-name="T49">○○○</text:span><text:span text:style-name="T50">年</text:span><text:span text:style-name="T51">○○</text:span><text:span text:style-name="T52">月</text:span><text:span text:style-name="T53">○○</text:span><text:span text:style-name="T54">日辦理旨揭活動，預計製發</text:span><text:span text:style-name="T55"><text:line-break/></text:span><text:span text:style-name="T56"><text:s text:c="13"/></text:span><text:span text:style-name="T57">○○</text:span><text:span text:style-name="T58">(</text:span><text:span text:style-name="T59">文件名稱</text:span><text:span text:style-name="T60">)</text:span><text:span text:style-name="T61">共計</text:span><text:span text:style-name="T62">○○</text:span><text:span text:style-name="T63">份，範本及套印名冊如附件。</text:span></text:p>
      <text:p text:style-name="內文"><text:span text:style-name="T64"><text:s text:c="5"/></text:span><text:span text:style-name="T65">二、文敬會文書組。</text:span><text:span text:style-name="T66"><draw:frame draw:z-index="251655680" draw:id="id3" draw:style-name="a4" draw:name="Text Box 5" text:anchor-type="paragraph" svg:x="-0.5in" svg:y="0.125in" svg:width="0.25in" svg:height="0.34931in" style:rel-width="scale" style:rel-height="scale"><draw:text-box><text:p text:style-name="P67">訂</text:p></draw:text-box><svg:title/><svg:desc/></draw:frame></text:span></text:p>
      <text:p text:style-name="內文"><text:span text:style-name="T68"><text:s text:c="10"/></text:span><text:span text:style-name="T69">敬請</text:span></text:p>
      <text:p text:style-name="內文"><text:span text:style-name="T70"><draw:custom-shape svg:x="0.13958in" svg:y="0.64861in" svg:width="6.875in" svg:height="3.68681in" draw:z-index="251659776" draw:id="id4" draw:style-name="a6" draw:name="Rectangle 12" text:anchor-type="paragraph"><svg:title/><svg:desc/><text:p text:style-name="P71">承辦單位　　　　　　　　　　會辦單位　　　　　　　　　　決行</text:p><text:p text:style-name="P72">承辦人　　　　　　　　　　　總務處文書組　　　　　　　<text:s/>主任秘書</text:p><text:p text:style-name="P73"/><text:p text:style-name="P74"/><text:p text:style-name="P75">　　　　　　　　　　　　　　　　　　　　　　<text:s/>　</text:p><text:p text:style-name="P76">單位主管　　　　　　　　　　　　　　　　　　　　　　　　副校長</text:p><text:p text:style-name="P77"/><text:p text:style-name="P78"/><text:p text:style-name="P79">　　　　　　　　　　　　　　　　　　　　　　　　　　　　</text:p><text:p text:style-name="P80">　　　　　　　　　　　　　　　　　　　　　　　　　　　　校長</text:p><draw:enhanced-geometry draw:type="non-primitive" svg:viewBox="0 0 21600 21600" draw:enhanced-path="M 0 0 L 21600 0 21600 21600 0 21600 Z N"/></draw:custom-shape></text:span><text:span text:style-name="T81"><draw:frame draw:z-index="251657728" draw:id="id5" draw:style-name="a7" draw:name="Text Box 7" text:anchor-type="paragraph" svg:x="-0.5in" svg:y="0.75in" svg:width="0.25in" svg:height="0.34931in" style:rel-width="scale" style:rel-height="scale"><draw:text-box><text:p text:style-name="P82">線</text:p></draw:text-box><svg:title/><svg:desc/></draw:frame></text:span><text:span text:style-name="T83"><text:s/></text:span><text:span text:style-name="T84">核示</text:span><text:span text:style-name="T85"><draw:connector draw:type="line" svg:x1="0.125in" svg:y1="0.74792in" svg:x2="7in" svg:y2="0.74792in" draw:z-index="251660800" draw:id="id6" draw:style-name="a8" draw:name="Line 1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694in" draw:distance="0.00694in"/>
    <draw:stroke-dash draw:name="a5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:</dc:title>
    <meta:initial-creator>rainjean</meta:initial-creator>
    <dc:creator>Windows 使用者</dc:creator>
    <meta:creation-date>2025-02-11T08:35:00Z</meta:creation-date>
    <dc:date>2025-03-03T09:48:00Z</dc:date>
    <meta:print-date>2017-09-15T06:26:00Z</meta:print-date>
    <meta:template xlink:href="Normal" xlink:type="simple"/>
    <meta:editing-cycles>6</meta:editing-cycles>
    <meta:editing-duration>PT1440S</meta:editing-duration>
    <meta:document-statistic meta:page-count="1" meta:paragraph-count="1" meta:word-count="33" meta:character-count="225" meta:row-count="1" meta:non-whitespace-character-count="193"/>
  </office:meta>
</office:document-meta>
</file>