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3333in" text:min-label-width="0.3437in" text:list-level-position-and-space-mode="label-alignment">
          <style:list-level-label-alignment text:label-followed-by="listtab" fo:margin-left="3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4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7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88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臺科技大學<text:line-break/>套印印模切結書</text:p>
      <text:p text:style-name="P8"><text:span text:style-name="T9">一、</text:span><text:span text:style-name="T10">有關</text:span><text:span text:style-name="T11">申請</text:span><text:span text:style-name="T12">套印</text:span><text:span text:style-name="T13"><text:s text:c="2"/>(</text:span><text:span text:style-name="T14">活動之</text:span><text:span text:style-name="T15">文件名</text:span><text:span text:style-name="T16">稱</text:span><text:span text:style-name="T17">)</text:span><text:span text:style-name="T18"><text:s text:c="2"/></text:span><text:span text:style-name="T19">一案</text:span><text:span text:style-name="T20">，</text:span><text:span text:style-name="T21">因業務需要，須套用本</text:span><text:span text:style-name="T22"><text:line-break/></text:span><text:span text:style-name="T23"><text:s text:c="4"/></text:span><text:span text:style-name="T24">校</text:span><text:span text:style-name="T25">印信</text:span><text:span text:style-name="T26">(□校印</text:span><text:span text:style-name="T27">、</text:span><text:span text:style-name="T28">□</text:span><text:span text:style-name="T29">中文校長職銜簽字章</text:span><text:span text:style-name="T30">、□英文校長職銜簽字章)</text:span><text:span text:style-name="T31">，</text:span><text:span text:style-name="T32"><text:line-break/></text:span><text:span text:style-name="T33"><text:s text:c="4"/></text:span><text:span text:style-name="T34">並印製_____份。</text:span></text:p>
      <text:p text:style-name="P35"><text:span text:style-name="T36">二、</text:span><text:span text:style-name="T37">依本校蓋用印信申請作業要點第</text:span><text:span text:style-name="T38">6</text:span><text:span text:style-name="T39">點規定及相關作業程序，於辦理</text:span><text:span text:style-name="T40"><text:line-break/></text:span><text:span text:style-name="T41"><text:s text:c="4"/>過程確實督促印刷廠商或所屬人員，</text:span><text:span text:style-name="T42">本案</text:span><text:span text:style-name="T43">印模</text:span><text:span text:style-name="T44">單</text:span><text:span text:style-name="T45">使</text:span><text:span text:style-name="T46">用</text:span><text:span text:style-name="T47">完畢</text:span><text:span text:style-name="T48">後</text:span><text:span text:style-name="T49">繳回</text:span><text:span text:style-name="T50">總</text:span><text:span text:style-name="T51"><text:line-break/></text:span><text:span text:style-name="T52"><text:s text:c="4"/></text:span><text:span text:style-name="T53">務處文書組</text:span><text:span text:style-name="T54">歸檔</text:span><text:span text:style-name="T55">銷毀</text:span><text:span text:style-name="T56">，並將</text:span><text:span text:style-name="T57">底片、印版、廢品、剩餘品等相關印製</text:span><text:span text:style-name="T58"><text:line-break/></text:span><text:span text:style-name="T59"><text:s text:c="4"/></text:span><text:span text:style-name="T60">文件及檔案予以銷毀</text:span><text:span text:style-name="T61">或</text:span><text:span text:style-name="T62">刪除</text:span><text:span text:style-name="T63">，</text:span><text:span text:style-name="T64">不得自行留用，甚或導致外洩之情事</text:span><text:span text:style-name="T65"><text:line-break/></text:span><text:span text:style-name="T66"><text:s text:c="4"/></text:span><text:span text:style-name="T67">發生</text:span><text:span text:style-name="T68">。</text:span></text:p>
      <text:p text:style-name="P69">三、如未遵守上述規定，致有發生違法情事，悉依法律規定，負法律責<text:line-break/><text:s text:c="4"/>任。<text:line-break/><text:line-break/><text:s text:c="4"/>此致</text:p>
      <text:p text:style-name="P70">南臺學校財團法人南臺科技大學</text:p>
      <text:p text:style-name="P71"/>
      <text:p text:style-name="P72">承辦單位:<text:line-break/><text:s text:c="3"/>立切結書人: <text:s text:c="14"/><text:s text:c="16"/><text:s/>(簽章)</text:p>
      <text:p text:style-name="P73"><text:s text:c="3"/>單位主管: <text:s text:c="13"/><text:s text:c="2"/><text:s text:c="2"/><text:s text:c="14"/><text:s text:c="2"/>(簽章)</text:p>
      <text:p text:style-name="P74">請勾選套印方式<text:line-break/><text:s text:c="3"/>□自行排版套印<text:line-break/><text:s text:c="2"/><text:s text:c="3"/>負責人員:<text:s text:c="17"/>連絡電話(校內分機):</text:p>
      <text:p text:style-name="P75"><text:s text:c="3"/>□委由廠商套印</text:p>
      <text:p text:style-name="P76"><text:s text:c="2"/><text:s text:c="3"/>廠商名稱: <text:s text:c="14"/><text:s text:c="16"/><text:s/>(公司章)<text:line-break/><text:s text:c="2"/><text:s text:c="3"/>負責人: <text:s text:c="17"/><text:s text:c="16"/>(負責人章)<text:line-break/><text:s text:c="2"/><text:s text:c="3"/>電<text:s text:c="2"/>話:<text:line-break/><text:s text:c="2"/><text:s text:c="3"/>地<text:s text:c="2"/>址:</text:p>
      <text:p text:style-name="P77"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8"/></text:span><text:span text:style-name="T86"><text:s/></text:span><text:span text:style-name="T87"><text:s text:c="5"/>年 <text:s text:c="5"/></text:span><text:span text:style-name="T88"><text:s/></text:span><text:span text:style-name="T89"><text:s text:c="7"/></text:span><text:span text:style-name="T90">月</text:span><text:span text:style-name="T91"><text:s text:c="7"/></text:span><text:span text:style-name="T92"><text:s/></text:span><text:span text:style-name="T93"><text:s text:c="6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FF0000"/>
    </style:style>
    <style:style style:name="WW_CharLFO2LVL1" style:family="text">
      <style:text-properties style:font-name="Times New Roman" style:font-name-asian="標楷體" style:font-name-complex="Times New Roman" fo:color="#FF0000"/>
    </style:style>
    <style:style style:name="WW_CharLFO3LVL1" style:family="text">
      <style:text-properties style:font-name="Times New Roman" style:font-name-asian="標楷體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3333in" text:min-label-width="0.3437in" text:list-level-position-and-space-mode="label-alignment">
          <style:list-level-label-alignment text:label-followed-by="listtab" fo:margin-left="3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4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7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513in" fo:margin-bottom="0.2756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7.1652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style:language-asian="zh" style:country-asian="HK"/>
    </style:style>
    <style:style style:name="T7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s text:c="45"/></text:span><text:span text:style-name="T4"><text:s text:c="5"/></text:span><text:span text:style-name="T5"><text:s text:c="2"/>1.0</text:span><text:span text:style-name="T6">版</text:span><text:tab/><text:s/><text:span text:style-name="T7">FM-EA-0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凱嘉</dc:creator>
    <meta:creation-date>2025-03-03T09:54:00Z</meta:creation-date>
    <dc:date>2025-03-03T09:54:00Z</dc:date>
    <meta:print-date>2025-01-14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