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margin-right="0.75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fo:margin-left="0.5708in" fo:text-indent="-0.5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0417in" svg:y="0.00069in" svg:width="4.3in" svg:height="0.875in" draw:z-index="251658752" draw:id="id0" draw:style-name="a0" draw:name="Rectangle 10" text:anchor-type="paragraph"><svg:title/><svg:desc/><text:p text:style-name="P3">南臺學校財團法人南臺科技大學</text:p><draw:enhanced-geometry draw:type="non-primitive" svg:viewBox="0 0 21600 21600" draw:enhanced-path="M 0 0 L 21600 0 21600 21600 0 21600 Z N"/></draw:custom-shape></text:span><text:span text:style-name="T4"><draw:connector draw:type="line" svg:x1="-0.375in" svg:y1="0in" svg:x2="-0.375in" svg:y2="9.625in" draw:z-index="251654656" draw:id="id1" draw:style-name="a2" draw:name="Line 4" text:anchor-type="paragraph"><svg:title/><svg:desc/></draw:connector></text:span><text:span text:style-name="T5"><text:s text:c="6"/></text:span><text:span text:style-name="T6">檔</text:span><text:span text:style-name="T7"><text:s text:c="4"/></text:span><text:span text:style-name="T8">號</text:span><text:span text:style-name="T9">: <text:s text:c="7"/></text:span></text:p>
      <text:p text:style-name="P10"><text:span text:style-name="T11">保存年限</text:span><text:span text:style-name="T12">:<text:s/></text:span><text:span text:style-name="T13"><text:s text:c="11"/></text:span></text:p>
      <text:p text:style-name="P14"/>
      <text:p text:style-name="P15"/>
      <text:p text:style-name="內文"><text:span text:style-name="T16"><text:s/></text:span><text:span text:style-name="T17">簽</text:span><text:span text:style-name="T18"><text:s/></text:span><text:span text:style-name="T19"><text:s text:c="2"/></text:span><text:span text:style-name="T20">於</text:span><text:span text:style-name="T21"><text:s text:c="2"/></text:span></text:p>
      <text:p text:style-name="P22"/>
      <text:p text:style-name="P23"><text:span text:style-name="T24"><text:s/></text:span><text:span text:style-name="T25">主旨</text:span><text:span text:style-name="T26">:</text:span></text:p>
      <text:p text:style-name="內文"><text:span text:style-name="T27"><draw:frame draw:z-index="251656704" draw:id="id2" draw:style-name="a3" draw:name="Text Box 6" text:anchor-type="paragraph" svg:x="-0.5in" svg:y="0.375in" svg:width="0.25in" svg:height="0.35903in" style:rel-width="scale" style:rel-height="scale"><draw:text-box><text:p text:style-name="P28">裝</text:p></draw:text-box><svg:title/><svg:desc/></draw:frame></text:span></text:p>
      <text:p text:style-name="P29"><text:span text:style-name="T30"><text:s/></text:span><text:span text:style-name="T31">說明</text:span><text:span text:style-name="T32">:</text:span><text:span text:style-name="T33"><text:s/></text:span></text:p>
      <text:p text:style-name="P34"/>
      <text:p text:style-name="P35"/>
      <text:p text:style-name="內文"><text:span text:style-name="T36"><draw:frame draw:z-index="251655680" draw:id="id3" draw:style-name="a4" draw:name="Text Box 5" text:anchor-type="paragraph" svg:x="-0.5in" svg:y="0.125in" svg:width="0.25in" svg:height="0.34931in" style:rel-width="scale" style:rel-height="scale"><draw:text-box><text:p text:style-name="P37">訂</text:p></draw:text-box><svg:title/><svg:desc/></draw:frame></text:span></text:p>
      <text:p text:style-name="內文"><text:span text:style-name="T38"><text:s text:c="10"/></text:span><text:span text:style-name="T39">敬</text:span><text:span text:style-name="T40">請</text:span></text:p>
      <text:p text:style-name="內文"><text:span text:style-name="T41"><draw:frame draw:z-index="251657728" draw:id="id4" draw:style-name="a5" draw:name="Text Box 7" text:anchor-type="paragraph" svg:x="-0.5in" svg:y="0.75in" svg:width="0.25in" svg:height="0.34931in" style:rel-width="scale" style:rel-height="scale"><draw:text-box><text:p text:style-name="P42">線</text:p></draw:text-box><svg:title/><svg:desc/></draw:frame></text:span><text:span text:style-name="T43"><text:s/></text:span><text:span text:style-name="T44">核示</text:span></text:p>
      <text:p text:style-name="P45"/>
      <text:p text:style-name="內文"><text:span text:style-name="T46"><draw:connector draw:type="line" svg:x1="0.125in" svg:y1="0.74792in" svg:x2="7in" svg:y2="0.74792in" draw:z-index="251660800" draw:id="id5" draw:style-name="a6" draw:name="Line 13" text:anchor-type="paragraph"><svg:title/><svg:desc/></draw:connector></text:span><text:span text:style-name="T47"><draw:custom-shape svg:x="0.1375in" svg:y="0.50069in" svg:width="6.875in" svg:height="3in" draw:z-index="251659776" draw:id="id6" draw:style-name="a8" draw:name="Rectangle 12" text:anchor-type="paragraph"><svg:title/><svg:desc/><text:p text:style-name="P48">承辦單位　　　　　　　　　　會辦單位　　　　　　　　　　決行</text:p><text:p text:style-name="P49">承辦人　　　　　　　　　　　　　　　　　　　　　　　　<text:s/>主任秘書</text:p><text:p text:style-name="P50"/><text:p text:style-name="P51"/><text:p text:style-name="P52">　　　　　　　　　　　　　　　　　　　　　　<text:s/>　</text:p><text:p text:style-name="P53">單位主管　　　　　　　　　　　　　　　　　　　　　　　　副校長</text:p><text:p text:style-name="P54"/><text:p text:style-name="P55"/><text:p text:style-name="P56">　　　　　　　　　　　　　　　　　　　　　　　　　　　　</text:p><text:p text:style-name="P57">　　　　　　　　　　　　　　　　　　　　　　　　　　　　校長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5556in" draw:dots2="2" draw:dots2-length="0.00694in" draw:distance="0.05556in"/>
    <draw:stroke-dash draw:name="a1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    號:</dc:title>
    <meta:initial-creator>rainjean</meta:initial-creator>
    <dc:creator>liwen</dc:creator>
    <meta:creation-date>2017-10-20T10:01:00Z</meta:creation-date>
    <dc:date>2017-10-23T08:19:00Z</dc:date>
    <meta:print-date>2017-09-15T06:26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3" meta:character-count="92" meta:row-count="1" meta:non-whitespace-character-count="80"/>
  </office:meta>
</office:document-meta>
</file>