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vertical-align="auto" fo:margin-left="0.0131in" fo:margin-right="-0.2in" fo:text-indent="-0.0833in">
        <style:tab-stops/>
      </style:paragraph-properties>
      <style:text-properties style:font-name-asian="標楷體" style:font-size-complex="12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625in"/>
    </style:style>
    <style:style style:name="Table3" style:family="table">
      <style:table-properties style:width="6.75in" fo:margin-left="-0.2305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vertical-align="auto"/>
      <style:text-properties style:font-name-asian="標楷體" style:font-size-complex="12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auto" fo:text-indent="0.1666in"/>
      <style:text-properties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auto"/>
      <style:text-properties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auto"/>
      <style:text-properties style:font-name-asian="標楷體" style:font-size-complex="12pt"/>
    </style:style>
    <style:style style:name="TableRow17" style:family="table-row">
      <style:table-row-properties style:min-row-height="1.8166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/>
      <style:text-properties style:font-name-asian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auto" fo:line-height="0.2777in" fo:margin-left="0.3444in" fo:text-indent="-0.343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 style:vertical-align="auto" fo:line-height="0.2777in" fo:margin-left="0.3444in" fo:text-indent="-0.343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text-align="justify" style:vertical-align="auto" fo:line-height="0.2777in" fo:margin-left="0.3347in" fo:text-indent="-0.3333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fo:text-align="justify" style:vertical-align="auto" fo:line-height="0.2777in" fo:margin-left="0.3347in" fo:text-indent="-0.3333in">
        <style:tab-stops/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fo:text-align="justify" style:vertical-align="auto" fo:line-height="0.2777in" fo:margin-left="0.3333in" fo:text-indent="-0.3451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2" style:family="paragraph">
      <style:paragraph-properties style:vertical-align="auto" fo:line-height="0.2361in" fo:margin-left="0.3986in" fo:text-indent="-0.2236in">
        <style:tab-stops/>
      </style:paragraph-properties>
      <style:text-properties style:font-name-asian="標楷體" style:font-size-complex="12pt"/>
    </style:style>
    <style:style style:name="P34" style:parent-style-name="內文" style:list-style-name="LFO2" style:family="paragraph">
      <style:paragraph-properties style:vertical-align="auto" fo:line-height="0.2361in" fo:margin-left="0.3986in" fo:text-indent="-0.2236in">
        <style:tab-stops/>
      </style:paragraph-properties>
      <style:text-properties style:font-name-asian="標楷體" style:font-size-complex="12pt"/>
    </style:style>
    <style:style style:name="P35" style:parent-style-name="內文" style:list-style-name="LFO2" style:family="paragraph">
      <style:paragraph-properties style:vertical-align="auto" fo:line-height="0.2361in" fo:margin-left="0.3986in" fo:text-indent="-0.2236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vertical-align="auto" fo:line-height="0.2361in"/>
      <style:text-properties style:font-name-asian="標楷體" style:font-size-complex="12pt"/>
    </style:style>
    <style:style style:name="P37" style:parent-style-name="內文" style:family="paragraph">
      <style:paragraph-properties style:vertical-align="auto" fo:line-height="0.2361in"/>
      <style:text-properties style:font-name-asian="標楷體" style:font-size-complex="12pt"/>
    </style:style>
    <style:style style:name="P38" style:parent-style-name="內文" style:family="paragraph">
      <style:paragraph-properties style:vertical-align="auto" fo:line-height="0.2361in"/>
      <style:text-properties style:font-name-asian="標楷體" style:font-size-complex="12pt"/>
    </style:style>
    <style:style style:name="P39" style:parent-style-name="內文" style:family="paragraph">
      <style:paragraph-properties style:vertical-align="auto" fo:line-height="0.2361in"/>
      <style:text-properties style:font-name-asian="標楷體" style:font-size-complex="12pt"/>
    </style:style>
    <style:style style:name="P40" style:parent-style-name="內文" style:family="paragraph">
      <style:paragraph-properties style:vertical-align="auto" fo:line-height="0.2361in"/>
      <style:text-properties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/>
      <style:text-properties style:font-name-asian="標楷體" style:font-size-complex="12pt"/>
    </style:style>
    <style:style style:name="TableRow43" style:family="table-row">
      <style:table-row-properties style:min-row-height="3.5326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auto" fo:line-height="0.2361in" fo:margin-left="0.8256in" fo:text-indent="-0.825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style:vertical-align="auto" fo:line-height="0.2361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vertical-align="auto" fo:line-height="0.2361in" fo:margin-left="0.1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vertical-align="auto" fo:line-height="0.2361in" fo:margin-left="0.1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vertical-align="auto" fo:line-height="0.2361in" fo:margin-left="0.1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2" style:family="paragraph">
      <style:paragraph-properties style:vertical-align="auto" fo:line-height="0.2361in" fo:margin-left="0.3986in" fo:text-indent="-0.2236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list-style-name="LFO2" style:family="paragraph">
      <style:paragraph-properties style:vertical-align="auto" fo:line-height="0.2361in" fo:margin-left="0.3986in" fo:text-indent="-0.22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style:vertical-align="auto" fo:line-height="0.2361in" fo:margin-left="0.4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vertical-align="auto" fo:line-height="0.2361in" fo:margin-left="0.4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list-style-name="LFO2" style:family="paragraph">
      <style:paragraph-properties style:vertical-align="auto" fo:line-height="0.2361in" fo:margin-left="0.3986in" fo:text-indent="-0.2236in">
        <style:tab-stops/>
      </style:paragraph-properties>
      <style:text-properties style:font-name-asian="標楷體" style:font-size-complex="12pt"/>
    </style:style>
    <style:style style:name="P89" style:parent-style-name="內文" style:list-style-name="LFO2" style:family="paragraph">
      <style:paragraph-properties style:vertical-align="auto" fo:line-height="0.2361in" fo:margin-left="0.3986in" fo:text-indent="-0.2236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ableRow91" style:family="table-row">
      <style:table-row-properties style:min-row-height="1.0819in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vertical-align="auto" fo:margin-top="0.0694in" fo:line-height="0.5138in" fo:text-indent="0.3333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vertical-align="auto" fo:margin-top="0.0694in" fo:line-height="0.2083in" fo:text-inden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break-before="page" style:vertical-align="auto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list-style-name="LFO1" style:family="paragraph">
      <style:paragraph-properties style:vertical-align="auto" fo:margin-left="0.368in" fo:text-indent="-0.3381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vertical-align="auto" fo:margin-left="0.3583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vertical-align="auto" fo:margin-left="0.35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list-style-name="LFO1" style:family="paragraph">
      <style:paragraph-properties style:vertical-align="auto" fo:margin-left="0.368in" fo:text-indent="-0.33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vertical-align="auto" fo:margin-left="0.35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list-style-name="LFO1" style:family="paragraph">
      <style:paragraph-properties style:vertical-align="auto" fo:margin-left="0.368in" fo:text-indent="-0.33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 style:vertical-align="auto" fo:margin-left="0.368in" fo:text-indent="-0.33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vertical-align="auto" fo:margin-left="0.5152in" fo:text-indent="-0.1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vertical-align="auto" fo:margin-left="0.5152in" fo:text-indent="-0.1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vertical-align="auto" fo:margin-left="0.5152in" fo:text-indent="0.001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vertical-align="auto" fo:margin-left="0.5152in" fo:text-inden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vertical-align="auto" fo:margin-left="0.5152in" fo:text-indent="-0.1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vertical-align="auto" fo:margin-left="0.5152in" fo:text-indent="-0.1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vertical-align="auto" fo:margin-left="0.7486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vertical-align="auto" fo:margin-left="0.5152in" fo:text-indent="0.0013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vertical-align="auto" fo:margin-left="0.7486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vertical-align="auto" fo:margin-left="0.7486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vertical-align="auto" fo:margin-left="0.7486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vertical-align="auto" fo:margin-left="0.7486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vertical-align="auto" fo:margin-left="0.5152in" fo:text-indent="0.001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vertical-align="auto" fo:margin-left="0.74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list-style-name="LFO1" style:family="paragraph">
      <style:paragraph-properties style:vertical-align="auto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vertical-align="auto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vertical-align="auto"/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臺學校財團法人南臺科技大學<text:s/>規範表</text:p>
      <text:p text:style-name="P2">採購案號: <text:s text:c="13"/>標案名稱：<text:s text:c="34"/>第<text:s text:c="2"/>頁共<text:s text:c="2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品<text:s/>名</text:p>
          </table:table-cell>
          <table:table-cell table:style-name="TableCell13">
            <text:p text:style-name="P14">規<text:s text:c="6"/>範</text:p>
          </table:table-cell>
          <table:table-cell table:style-name="TableCell15">
            <text:p text:style-name="P16">數量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招標規範：</text:p>
            <text:p text:style-name="P24"/>
            <text:p text:style-name="P25">驗收規範：</text:p>
            <text:p text:style-name="P26"/>
            <text:p text:style-name="P27"><text:span text:style-name="T28">特殊約定事項：</text:span><text:span text:style-name="T29">(</text:span><text:span text:style-name="T30">□</text:span><text:span text:style-name="T31">有，詳如記載；</text:span><text:span text:style-name="T32">□無)</text:span></text:p>
            <text:list text:style-name="LFO2" text:continue-numbering="true">
              <text:list-item>
                <text:list>
                  <text:list-item>
                    <text:p text:style-name="P33">安裝地點：</text:p>
                  </text:list-item>
                  <text:list-item>
                    <text:p text:style-name="P34">安裝條件：</text:p>
                  </text:list-item>
                  <text:list-item>
                    <text:p text:style-name="P35">其他：</text:p>
                  </text:list-item>
                </text:list>
              </text:list-item>
            </text:list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補充說明</text:span><text:span text:style-name="T47">：招標文件如有要求或提及特定之商標或商名、專利、設計或形式、特定來源地、生產者或供應者之情形，允許投標廠商提出同等品，</text:span><text:span text:style-name="T48">同等品提出審查時間請參閱投標須知相關規定。</text:span></text:p>
            <text:p text:style-name="P49"><text:span text:style-name="T50">特別規定</text:span><text:span text:style-name="T51">：</text:span></text:p>
            <text:p text:style-name="P52"><text:span text:style-name="T53">█</text:span><text:span text:style-name="T54">採購案一律採</text:span><text:span text:style-name="T55">含稅報價</text:span><text:span text:style-name="T56">。</text:span></text:p>
            <text:p text:style-name="P57"><text:span text:style-name="T58">█</text:span><text:span text:style-name="T59">履約</text:span><text:span text:style-name="T60">期限</text:span><text:span text:style-name="T61">：自</text:span><text:span text:style-name="T62">履約起算</text:span><text:span text:style-name="T63">日起</text:span><text:span text:style-name="T64"><text:s text:c="7"/></text:span><text:span text:style-name="T65">個日曆天內交貨、試車、安裝完成</text:span><text:span text:style-name="T66">。(履約起算</text:span><text:span text:style-name="T67">日</text:span><text:span text:style-name="T68">計算方式請參閱投標須知)</text:span></text:p>
            <text:p text:style-name="P69"><text:span text:style-name="T70">█</text:span><text:span text:style-name="T71">保固期：自驗收合格日起□壹年 <text:s/>□參年 <text:s/>□<text:s/></text:span><text:span text:style-name="T72"><text:s text:c="3"/></text:span><text:span text:style-name="T73">年 □其它___________。</text:span></text:p>
            <text:list text:style-name="LFO2" text:continue-numbering="true">
              <text:list-item>
                <text:list>
                  <text:list-item>
                    <text:p text:style-name="P74"><text:span text:style-name="T75">廠商到校現場勘察，利於安裝施工。</text:span></text:p>
                  </text:list-item>
                  <text:list-item>
                    <text:p text:style-name="P76"><text:span text:style-name="T77">後</text:span><text:span text:style-name="T78">續擴充</text:span><text:span text:style-name="T79">：</text:span></text:p>
                  </text:list-item>
                </text:list>
              </text:list-item>
            </text:list>
            <text:p text:style-name="P80"><text:span text:style-name="T81">□</text:span><text:span text:style-name="T82">擴充項目</text:span><text:span text:style-name="T83">：</text:span></text:p>
            <text:p text:style-name="P84"><text:span text:style-name="T85">□</text:span><text:span text:style-name="T86">預估</text:span><text:span text:style-name="T87">金額：　　　　</text:span></text:p>
            <text:list text:style-name="LFO2" text:continue-numbering="true">
              <text:list-item>
                <text:list>
                  <text:list-item>
                    <text:p text:style-name="P88">附型錄。</text:p>
                  </text:list-item>
                  <text:list-item>
                    <text:p text:style-name="P89"><text:span text:style-name="T90">其他：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製作單位名稱： <text:s text:c="18"/>連絡電話：06-253-3131轉_________<text:s/></text:p>
            <text:p text:style-name="P94"><text:span text:style-name="T95"><text:s text:c="2"/>製 <text:s text:c="3"/>作 <text:s text:c="2"/>人： <text:s text:c="8"/>（蓋章） 製作單位主管： <text:s text:c="12"/>（蓋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96"><text:span text:style-name="T97">規範表填寫注意事項：</text:span></text:p>
      <text:list text:style-name="LFO1" text:continue-numbering="true">
        <text:list-item>
          <text:p text:style-name="P98">案號與案名由請購單位填寫</text:p>
        </text:list-item>
      </text:list>
      <text:p text:style-name="P99">※採購案號：為請購案號</text:p>
      <text:p text:style-name="P100"><text:span text:style-name="T101">※</text:span><text:span text:style-name="T102">標</text:span><text:span text:style-name="T103">案名</text:span><text:span text:style-name="T104">稱</text:span><text:span text:style-name="T105">：為請購名稱，</text:span><text:span text:style-name="T106">如為補助款者，務必與申請名稱一致。</text:span></text:p>
      <text:list text:style-name="LFO1" text:continue-numbering="true">
        <text:list-item>
          <text:p text:style-name="P107"><text:span text:style-name="T108">為避免日後產生採購爭議，各招標品項須逐一填寫</text:span><text:span text:style-name="T109">『</text:span><text:span text:style-name="T110">招標規範</text:span><text:span text:style-name="T111">』、『</text:span><text:span text:style-name="T112">驗收規範</text:span><text:span text:style-name="T113">』與『</text:span><text:span text:style-name="T114">特殊約定事項</text:span><text:span text:style-name="T115">』，如無『</text:span><text:span text:style-name="T116">驗收規範</text:span><text:span text:style-name="T117">』與『</text:span><text:span text:style-name="T118">特殊約定事項</text:span><text:span text:style-name="T119">』者，該欄位務必填寫『無』。</text:span></text:p>
        </text:list-item>
      </text:list>
      <text:p text:style-name="P120"><text:span text:style-name="T121">※『</text:span><text:span text:style-name="T122">特殊約定事項</text:span><text:span text:style-name="T123">』：諸如安裝地點、</text:span><text:span text:style-name="T124">安裝條件…</text:span><text:span text:style-name="T125">等事宜。</text:span></text:p>
      <text:list text:style-name="LFO1" text:continue-numbering="true">
        <text:list-item>
          <text:p text:style-name="P126"><text:span text:style-name="T127">履約</text:span><text:span text:style-name="T128">期限</text:span><text:span text:style-name="T129">：</text:span><text:span text:style-name="T130">一律以</text:span><text:span text:style-name="T131">「</text:span><text:span text:style-name="T132">日曆天</text:span><text:span text:style-name="T133">」</text:span><text:span text:style-name="T134">計算(</text:span><text:span text:style-name="T135">「</text:span><text:span text:style-name="T136">日曆天</text:span><text:span text:style-name="T137">」：包含例假日</text:span><text:span text:style-name="T138">)。</text:span></text:p>
        </text:list-item>
        <text:list-item>
          <text:p text:style-name="P139"><text:span text:style-name="T140">採購</text:span><text:span text:style-name="T141">設備</text:span><text:span text:style-name="T142">規範須依政府採購法第二十六條相關規定擬定，參考條文如下：</text:span></text:p>
        </text:list-item>
      </text:list>
      <text:p text:style-name="P143"><text:span text:style-name="T144">※</text:span><text:span text:style-name="T145">政府採購法第二十六條：</text:span></text:p>
      <text:p text:style-name="P146"><text:span text:style-name="T147">『</text:span><text:span text:style-name="T148">機關辦理公告金額以上之採購，應依功能或效益訂定招標文件，其有國際標準或國家標準者，應從其規定。</text:span></text:p>
      <text:p text:style-name="P149">機關所擬定、採用或適用之技術規格，其所標示之擬採購產品或服務之特性，諸如品質、性能、安全、尺寸、符號、術語、包裝、標誌及標示或生產程序，方法及評估之程序在目的及效果上均不得限制競爭。</text:p>
      <text:p text:style-name="P150"><text:span text:style-name="T151">招標文件不得要求或提及特定之商標或商名、專利、設計或型式、特定來源地、生產者或供應者。但無法以精確之方式說明招標要求，而已在招標文件內註明諸如『或同等樣品』字樣者，不在此限。</text:span><text:span text:style-name="T152">』</text:span></text:p>
      <text:p text:style-name="P153"><text:span text:style-name="T154">※</text:span><text:span text:style-name="T155">政府採購法施行細則第24~25-1條：</text:span></text:p>
      <text:p text:style-name="P156"><text:span text:style-name="T157">『</text:span><text:span text:style-name="T158">第 24 條</text:span></text:p>
      <text:p text:style-name="P159">本法第二十六條第一項所稱國際標準及國家標準，依標準法第三條之規定。</text:p>
      <text:p text:style-name="P160">第 25 條<text:tab/><text:tab/></text:p>
      <text:p text:style-name="P161">本法第二十六條第三項所稱同等品，指經機關審查認定，其功能、效益、標準或特性不低於招標文件所要求或提及者。</text:p>
      <text:p text:style-name="P162">招標文件允許投標廠商提出同等品，並規定應於投標文件內預先提出者，廠商應於投標文件內敘明同等品之廠牌、價格及功能、效益、標準或特性等相關資料，以供審查。</text:p>
      <text:p text:style-name="P163">招標文件允許投標廠商提出同等品，未規定應於投標文件內預先提出者，</text:p>
      <text:p text:style-name="P164">得標廠商得於使用同等品前，依契約規定向機關提出同等品之廠牌、價格及功能、效益、標準或特性等相關資料，以供審查。</text:p>
      <text:p text:style-name="P165">第 25-1 條<text:tab/><text:tab/></text:p>
      <text:p text:style-name="P166"><text:span text:style-name="T167">各機關不得以足以構成妨礙競爭之方式，尋求或接受在特定採購中有商業利益之廠商之建議。</text:span><text:span text:style-name="T168">』</text:span></text:p>
      <text:list text:style-name="LFO1" text:continue-numbering="true">
        <text:list-item>
          <text:p text:style-name="P169">備註：申請單位可利用行政院公共工程委員會『政府採購資訊公告系統』之公開徵求廠商資料參考規格撰寫方式，參考網址:http://web.pcc.gov.tw。</text:p>
        </text:list-item>
      </text:list>
      <text:p text:style-name="P170">□已充分閱讀規範表填寫注意事項，並依規定填寫。</text:p>
      <text:p text:style-name="P171"><text:span text:style-name="T172">□</text:span><text:span text:style-name="T173">填寫人：</text:span><text:span text:style-name="T174"><text:s text:c="23"/></text:span></text:p>
      <text:p text:style-name="P1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9-02T03:18:00Z</meta:creation-date>
    <dc:date>2019-09-02T03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