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6.2486in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min-row-height="1.976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1.0666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1.0979in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4.3979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南臺學校財團法人南臺科技大學</text:span><text:span text:style-name="T3"><text:s/></text:span><text:span text:style-name="T4">公</text:span><text:span text:style-name="T5"><text:s/></text:span><text:span text:style-name="T6">文</text:span><text:span text:style-name="T7"><text:s/></text:span><text:span text:style-name="T8">擬</text:span><text:span text:style-name="T9"><text:s/></text:span><text:span text:style-name="T10">辦</text:span><text:span text:style-name="T11"><text:s/></text:span><text:span text:style-name="T12">單</text:span></text:p>
      <text:p text:style-name="內文"><text:span text:style-name="T13"><text:s text:c="44"/></text:span><text:span text:style-name="T14">總收文號</text:span><text:span text:style-name="T15">: <text:s text:c="14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擬辦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單位</text:span></text:p>
            <text:p text:style-name="P33"/>
            <text:p text:style-name="P34">主管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會辦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批示</text:p>
          </table:table-cell>
          <table:table-cell table:style-name="TableCell48">
            <text:p text:style-name="P49">主任秘書:</text:p>
            <text:p text:style-name="P50"/>
            <text:p text:style-name="P51"/>
            <text:p text:style-name="P52">副校長:</text:p>
            <text:p text:style-name="P53"/>
            <text:p text:style-name="P54"/>
            <text:p text:style-name="P55">校長:</text:p>
            <text:p text:style-name="P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451in" fo:margin-bottom="0.749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台 科 技 大 學 公 文 擬 辦 單</dc:title>
    <meta:initial-creator>rainjean</meta:initial-creator>
    <dc:creator>User</dc:creator>
    <meta:creation-date>2017-09-15T06:17:00Z</meta:creation-date>
    <dc:date>2017-10-23T09:24:00Z</dc:date>
    <meta:print-date>2017-09-15T06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