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 style:min-row-height="3.092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3.0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break-before="page" fo:text-align="end"/>
      <style:text-properties style:font-name="標楷體" style:font-name-asian="標楷體" style:font-size-complex="12pt"/>
    </style:style>
    <style:style style:name="TableColumn39" style:family="table-column">
      <style:table-column-properties style:column-width="5.7611in"/>
    </style:style>
    <style:style style:name="Table38" style:family="table">
      <style:table-properties style:width="5.7611in" fo:margin-left="0in" table:align="left"/>
    </style:style>
    <style:style style:name="TableRow40" style:family="table-row">
      <style:table-row-properties style:min-row-height="3.0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3.08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4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票據正面影本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><text:span text:style-name="T23">票據</text:span><text:span text:style-name="T24">反面</text:span><text:span text:style-name="T25">or 備註說明</text:span><text:span text:style-name="T26">(例如</text:span><text:span text:style-name="T27">:</text:span><text:span text:style-name="T28">案號.廠商)</text:span></text:p>
          </table:table-cell>
        </table:table-row>
      </table:table>
      <text:p text:style-name="內文"/>
      <text:p text:style-name="P29">承辦人簽章日期:<text:s/></text:p>
      <text:p text:style-name="P30"/>
      <text:p text:style-name="P31">出納組簽章日期:</text:p>
      <text:p text:style-name="P32"/>
      <text:p text:style-name="P33">承辦人領回簽收日期: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3">票據正面影本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<text:span text:style-name="T49">票據</text:span><text:span text:style-name="T50">反面or 備註說明</text:span><text:span text:style-name="T51">(例如</text:span><text:span text:style-name="T52">:</text:span><text:span text:style-name="T53">案號.廠商)</text:span></text:p>
          </table:table-cell>
        </table:table-row>
      </table:table>
      <text:p text:style-name="內文"/>
      <text:p text:style-name="P54">承辦人簽章日期:<text:s/></text:p>
      <text:p text:style-name="P55"/>
      <text:p text:style-name="P56">出納組簽章日期:</text:p>
      <text:p text:style-name="P57"/>
      <text:p text:style-name="P58">承辦人領回簽收日期: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style:line-break="normal" fo:text-align="end"/>
    </style:style>
    <style:style style:name="T7" style:parent-style-name="預設段落字型" style:family="text">
      <style:text-properties fo:font-weight="bold" style:font-weight-asian="bold" fo:color="#8496B0" fo:font-size="12pt" style:font-size-asian="12pt" style:font-size-complex="12pt" fo:language="zh" fo:country="TW"/>
    </style:style>
    <style:style style:name="T8" style:parent-style-name="預設段落字型" style:family="text">
      <style:text-properties fo:font-weight="bold" style:font-weight-asian="bold" fo:color="#8496B0" fo:font-size="12pt" style:font-size-asian="12pt" style:font-size-complex="12pt" fo:language="zh" fo:country="TW"/>
    </style:style>
    <style:style style:name="T9" style:parent-style-name="預設段落字型" style:family="text">
      <style:text-properties fo:font-weight="bold" style:font-weight-asian="bold" fo:color="#8496B0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color="#8496B0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color="#8496B0" fo:font-size="12pt" style:font-size-asian="12pt" style:font-size-complex="12pt"/>
    </style:style>
    <style:style style:name="P12" style:parent-style-name="頁尾" style:family="paragraph">
      <style:text-properties style:font-name="標楷體" style:font-name-asian="標楷體" fo:font-weight="bold" style:font-weight-asian="bold"/>
    </style:style>
    <style:style style:name="P13" style:parent-style-name="頁尾" style:family="paragraph">
      <style:text-properties style:font-name="標楷體" style:font-name-asian="標楷體"/>
    </style:style>
    <style:style style:name="P14" style:parent-style-name="頁尾" style:family="paragraph">
      <style:text-properties style:font-name="標楷體" style:font-name-asian="標楷體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6"><text:span text:style-name="T7"><text:s/></text:span><text:span text:style-name="T8"><text:page-number text:fixed="false">1</text:page-number></text:span><text:span text:style-name="T9">/2</text:span><text:span text:style-name="T10"><text:s/></text:span><text:span text:style-name="T11"><text:s/></text:span></text:p>
        <text:p text:style-name="頁首"/>
      </style:header>
      <style:footer>
        <text:p text:style-name="P12">備註：</text:p>
        <text:p text:style-name="P13">1.承辦人暫存之押標金/履保金，請於票據到期前自行申請領回。</text:p>
        <text:p text:style-name="P14">2.出納組僅提供保管箱暫存票據，不負追蹤控管審查之責任。</text:p>
        <text:p text:style-name="P15"><text:s text:c="69"/><text:span text:style-name="T16">2016.11.21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7-09-16T06:09:00Z</meta:creation-date>
    <dc:date>2017-09-16T06:09:00Z</dc:date>
    <meta:print-date>2017-09-16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9" meta:row-count="1" meta:non-whitespace-character-count="120"/>
  </office:meta>
</office:document-meta>
</file>