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1.5972in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letter-spacing="0.0277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0.0277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 fo:line-height="0.1666in" fo:margin-right="0.0395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line-height="0.1666in" fo:margin-right="0.3173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line-height="0.1666in" fo:margin-right="0.3173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3472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472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472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472in" fo:margin-left="0.6243in" fo:text-indent="-0.624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1" style:parent-style-name="內文" style:family="paragraph">
      <style:paragraph-properties fo:text-align="justify" fo:line-height="0.3472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472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472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472in" fo:margin-left="0.468in" fo:text-indent="-0.468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6243in" fo:text-indent="-0.624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468in" fo:text-indent="-0.468in">
        <style:tab-stops/>
      </style:paragraph-properties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dash" draw:stroke-dash="a5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dash" draw:stroke-dash="a0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7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　　　　　　　　　　　　　　</text:p>
      <text:p text:style-name="P2">檔　　號：　　　　　　　　　　　　　　</text:p>
      <text:p text:style-name="P3">保存年限：　　　　　　　　　　　　　　</text:p>
      <text:p text:style-name="P4"><text:span text:style-name="T5"><draw:connector draw:type="line" svg:x1="-0.24792in" svg:y1="0.08333in" svg:x2="-0.24792in" svg:y2="9.70833in" draw:z-index="251655168" draw:id="id0" draw:style-name="a1" draw:name="Line 4" text:anchor-type="paragraph"><svg:title/><svg:desc/></draw:connector></text:span></text:p>
      <text:p text:style-name="P6"><text:span text:style-name="T7">南臺學校財團法人</text:span><text:span text:style-name="T8">南臺科技大學</text:span><text:span text:style-name="T9">　　函（稿）</text:span></text:p>
      <text:p text:style-name="P10"/>
      <text:p text:style-name="P11">地址：71005台南市永康區南台街一號</text:p>
      <text:p text:style-name="P12"><text:s text:c="4"/>聯絡方式：承辦人○○○、電話：06-</text:p>
      <text:p text:style-name="P13"><text:s text:c="65"/>2533131分機OOOO、傳真:</text:p>
      <text:p text:style-name="P14"><text:s text:c="65"/>、E-mail:</text:p>
      <text:p text:style-name="P15">受文者：</text:p>
      <text:p text:style-name="P16"/>
      <text:p text:style-name="P17">發文日期：中華民國　　年　　月　　日</text:p>
      <text:p text:style-name="P18">發文字號：南科大　　　字第　　　　號</text:p>
      <text:p text:style-name="P19">速別：</text:p>
      <text:p text:style-name="P20"><text:span text:style-name="T21"><draw:frame draw:z-index="251657216" draw:id="id1" draw:style-name="a2" draw:name="Text Box 14" text:anchor-type="paragraph" svg:x="-0.375in" svg:y="0.16181in" svg:width="0.25in" svg:height="0.24028in" style:rel-width="scale" style:rel-height="scale"><draw:text-box><text:p text:style-name="P22">裝</text:p></draw:text-box><svg:title/><svg:desc/></draw:frame></text:span><text:span text:style-name="T23">密等及解密條件或保密期限：普通</text:span></text:p>
      <text:p text:style-name="P24">附件：</text:p>
      <text:p text:style-name="P25">主旨：</text:p>
      <text:p text:style-name="P26"/>
      <text:p text:style-name="P27">說明：</text:p>
      <text:p text:style-name="P28"><text:span text:style-name="T29"><draw:frame draw:z-index="251656192" draw:id="id2" draw:style-name="a3" draw:name="Text Box 13" text:anchor-type="paragraph" svg:x="-0.375in" svg:y="0.32153in" svg:width="0.25in" svg:height="0.24028in" style:rel-width="scale" style:rel-height="scale"><draw:text-box><text:p text:style-name="P30">訂</text:p></draw:text-box><svg:title/><svg:desc/></draw:frame></text:span></text:p>
      <text:p text:style-name="P31"/>
      <text:p text:style-name="P32"/>
      <text:p text:style-name="P33"/>
      <text:p text:style-name="P34">正本：</text:p>
      <text:p text:style-name="P35"><text:span text:style-name="T36"><draw:frame draw:z-index="251658240" draw:id="id3" draw:style-name="a4" draw:name="Text Box 15" text:anchor-type="paragraph" svg:x="-0.375in" svg:y="0.21042in" svg:width="0.25in" svg:height="0.24028in" style:rel-width="scale" style:rel-height="scale"><draw:text-box><text:p text:style-name="P37">線</text:p></draw:text-box><svg:title/><svg:desc/></draw:frame></text:span><text:span text:style-name="T38">副本：</text:span></text:p>
      <text:p text:style-name="P39"/>
      <text:p text:style-name="內文"><text:span text:style-name="T40"><draw:connector draw:type="line" svg:x1="0in" svg:y1="0.62569in" svg:x2="6.875in" svg:y2="0.62569in" draw:z-index="251660288" draw:id="id4" draw:style-name="a6" draw:name="Line 19" text:anchor-type="paragraph"><svg:title/><svg:desc/></draw:connector></text:span><text:span text:style-name="T41"><draw:custom-shape svg:x="0in" svg:y="0.37569in" svg:width="6.875in" svg:height="3in" draw:z-index="251659264" draw:id="id5" draw:style-name="a8" draw:name="Rectangle 18" text:anchor-type="paragraph"><svg:title/><svg:desc/><text:p text:style-name="P42">承辦單位　　　　　　　　　　會辦單位　　　　　　　　　　決行</text:p><text:p text:style-name="P43">承辦人　　　　　　　　　　　　　　　　　　　　　　　　<text:s/>主任秘書</text:p><text:p text:style-name="P44"/><text:p text:style-name="P45"/><text:p text:style-name="P46">　　　　　　　　　　　　　　　　　　　　　　<text:s/>　</text:p><text:p text:style-name="P47">單位主管　　　　　　　　　　　　　　　　　　　　　　　　副校長</text:p><text:p text:style-name="P48"/><text:p text:style-name="P49"/><text:p text:style-name="P50">　　　　　　　　　　　　　　　　　　　　　　　　　　　　</text:p><text:p text:style-name="P51">　　　　　　　　　　　　　　　　　　　　　　　　　　　　校長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0694in" draw:distance="0.00694in"/>
    <draw:stroke-dash draw:name="a7" draw:style="rect" draw:dots1="1" draw:dots1-length="0.05556in" draw:dots2="2" draw:dots2-length="0.00694in" draw:distance="0.05556in"/>
    <draw:stroke-dash draw:name="a5" draw:style="rect" draw:dots1="1" draw:dots1-length="0.00694in" draw:distance="0.00694in"/>
  </office:styles>
  <office:automatic-styles>
    <style:page-layout style:name="PL0">
      <style:page-layout-properties fo:page-width="8.268in" fo:page-height="11.693in" style:print-orientation="portrait" fo:margin-top="0.375in" fo:margin-left="0.875in" fo:margin-bottom="0.624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njean</meta:initial-creator>
    <dc:creator>liwen</dc:creator>
    <meta:creation-date>2017-10-20T10:07:00Z</meta:creation-date>
    <dc:date>2017-10-20T10:07:00Z</dc:date>
    <meta:print-date>2017-09-15T06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