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26pt" style:font-size-asian="2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0" style:parent-style-name="內文" style:family="paragraph">
      <style:paragraph-properties fo:margin-left="0.0194in" fo:margin-right="-0.1215in" fo:text-indent="0.25in">
        <style:tab-stops/>
      </style:paragraph-properties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退函</text:p>
      <text:p text:style-name="P2"/>
      <text:p text:style-name="P3">茲向南臺學校財團法人南臺科技大學申退___________________採購案保固金，此案總價款計新台幣__佰__拾__萬__仟__佰__拾__元整，依合約規定貴校於貨款中扣抵____﹪計新台幣__佰__拾__萬__仟__佰__元整；保固期已於民國__年__月__日到期，特向貴校申退此筆款項，請速以辦理。</text:p>
      <text:p text:style-name="P4"/>
      <text:p text:style-name="P5"><text:tab/><text:tab/><text:tab/><text:tab/>此致</text:p>
      <text:p text:style-name="P6"><text:tab/><text:tab/><text:tab/><text:tab/><text:tab/><text:tab/>南臺學校財團法人南臺科技大學</text:p>
      <text:p text:style-name="P7"/>
      <text:p text:style-name="P8">公司名稱：</text:p>
      <text:p text:style-name="P9">負責人：</text:p>
      <text:p text:style-name="P10">發票地址：</text:p>
      <text:p text:style-name="P11">聯絡電話：</text:p>
      <text:p text:style-name="P12"/>
      <text:p text:style-name="P13">中華民國_____年_____月______日</text:p>
      <text:soft-page-break/>
      <text:p text:style-name="P14"><text:span text:style-name="T15">保固金收據</text:span></text:p>
      <text:p text:style-name="P16"><text:span text:style-name="T17"><draw:connector draw:type="line" svg:x1="1.50694in" svg:y1="0.00694in" svg:x2="4.36111in" svg:y2="0.00763in" draw:z-index="251659264" draw:id="id0" draw:style-name="a0" draw:name="AutoShape 2" text:anchor-type="paragraph"><svg:title/><svg:desc/></draw:connector></text:span><text:span text:style-name="T18">此為先行開立收據俟帳款入帳後生效</text:span></text:p>
      <text:p text:style-name="P19"/>
      <text:p text:style-name="P20">茲收到南臺學校財團法人南臺科技大學採購案保固金退款，計新台幣__佰__拾__萬__仟__佰__拾__元整。</text:p>
      <text:p text:style-name="P21"/>
      <text:p text:style-name="P22"><text:tab/><text:tab/><text:tab/><text:tab/>此致</text:p>
      <text:p text:style-name="P23"><text:tab/><text:tab/><text:tab/><text:tab/><text:tab/><text:tab/>南臺學校財團法人南臺科技大學</text:p>
      <text:p text:style-name="P24"/>
      <text:p text:style-name="P25">公司名稱：</text:p>
      <text:p text:style-name="P26">負責人：</text:p>
      <text:p text:style-name="P27">發票地址：</text:p>
      <text:p text:style-name="P28">聯絡電話：</text:p>
      <text:p text:style-name="P29"/>
      <text:p text:style-name="P30">中華民國_____年_____月______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退函</dc:title>
    <meta:initial-creator>南台</meta:initial-creator>
    <dc:creator>User</dc:creator>
    <meta:creation-date>2017-09-16T06:13:00Z</meta:creation-date>
    <dc:date>2017-10-30T04:02:00Z</dc:date>
    <meta:print-date>2003-09-30T06:4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9" meta:character-count="395" meta:row-count="2" meta:non-whitespace-character-count="337"/>
  </office:meta>
</office:document-meta>
</file>