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4923in">
        <style:tab-stops>
          <style:tab-stop style:type="center" style:position="3.7402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45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150%" fo:text-indent="0.1666in"/>
      <style:text-properties fo:color="#D9D9D9"/>
    </style:style>
    <style:style style:name="T4" style:parent-style-name="預設段落字型" style:family="text">
      <style:text-properties style:font-name="標楷體" style:font-name-asian="標楷體" fo:letter-spacing="0.045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7" style:parent-style-name="預設段落字型" style:family="text">
      <style:text-properties fo:font-size="10.5pt" style:font-size-asian="10.5pt" style:font-size-complex="10.5pt"/>
    </style:style>
    <style:style style:name="T8" style:parent-style-name="預設段落字型" style:family="text">
      <style:text-properties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fo:letter-spacing="0.045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0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1.152in" style:use-optimal-column-width="false"/>
    </style:style>
    <style:style style:name="TableColumn16" style:family="table-column">
      <style:table-column-properties style:column-width="2.209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4562in" style:use-optimal-column-width="false"/>
    </style:style>
    <style:style style:name="TableColumn25" style:family="table-column">
      <style:table-column-properties style:column-width="0.4604in" style:use-optimal-column-width="false"/>
    </style:style>
    <style:style style:name="Table14" style:family="table">
      <style:table-properties style:width="7.4708in" fo:margin-left="0.0486in" table:align="left"/>
    </style:style>
    <style:style style:name="TableRow26" style:family="table-row">
      <style:table-row-properties style:min-row-height="0.0923in" style:use-optimal-row-height="false" fo:keep-together="always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1388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39" style:family="table-row">
      <style:table-row-properties style:min-row-height="0.1263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3409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87" style:family="table-column">
      <style:table-column-properties style:column-width="0.8569in"/>
    </style:style>
    <style:style style:name="TableColumn88" style:family="table-column">
      <style:table-column-properties style:column-width="1.468in"/>
    </style:style>
    <style:style style:name="Table86" style:family="table">
      <style:table-properties style:width="2.325in" fo:margin-left="0in" table:align="left"/>
    </style:style>
    <style:style style:name="TableRow89" style:family="table-row">
      <style:table-row-properties style:min-row-height="0.0756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96" style:family="table-column">
      <style:table-column-properties style:column-width="2.4937in"/>
    </style:style>
    <style:style style:name="TableColumn97" style:family="table-column">
      <style:table-column-properties style:column-width="2.5687in"/>
    </style:style>
    <style:style style:name="TableColumn98" style:family="table-column">
      <style:table-column-properties style:column-width="2.4375in"/>
    </style:style>
    <style:style style:name="Table95" style:family="table">
      <style:table-properties style:width="7.5in" fo:margin-left="0.075in" table:align="left"/>
    </style:style>
    <style:style style:name="TableRow99" style:family="table-row">
      <style:table-row-properties style:min-row-height="0.3673in" fo:keep-together="always"/>
    </style:style>
    <style:style style:name="TableCell10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3909in" fo:keep-together="always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3965in" fo:keep-together="always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27" style:parent-style-name="內文" style:family="paragraph">
      <style:paragraph-properties fo:line-height="0.0972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29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2902in"/>
    </style:style>
    <style:style style:name="TableColumn132" style:family="table-column">
      <style:table-column-properties style:column-width="0.1423in"/>
    </style:style>
    <style:style style:name="TableColumn133" style:family="table-column">
      <style:table-column-properties style:column-width="0.4819in"/>
    </style:style>
    <style:style style:name="TableColumn134" style:family="table-column">
      <style:table-column-properties style:column-width="0.8284in"/>
    </style:style>
    <style:style style:name="TableColumn135" style:family="table-column">
      <style:table-column-properties style:column-width="0.3277in"/>
    </style:style>
    <style:style style:name="TableColumn136" style:family="table-column">
      <style:table-column-properties style:column-width="0.1881in"/>
    </style:style>
    <style:style style:name="TableColumn137" style:family="table-column">
      <style:table-column-properties style:column-width="0.0048in"/>
    </style:style>
    <style:style style:name="TableColumn138" style:family="table-column">
      <style:table-column-properties style:column-width="0.9715in"/>
    </style:style>
    <style:style style:name="TableColumn139" style:family="table-column">
      <style:table-column-properties style:column-width="0.359in"/>
    </style:style>
    <style:style style:name="TableColumn140" style:family="table-column">
      <style:table-column-properties style:column-width="0.1097in"/>
    </style:style>
    <style:style style:name="TableColumn141" style:family="table-column">
      <style:table-column-properties style:column-width="0.4631in"/>
    </style:style>
    <style:style style:name="TableColumn142" style:family="table-column">
      <style:table-column-properties style:column-width="0.0041in"/>
    </style:style>
    <style:style style:name="TableColumn143" style:family="table-column">
      <style:table-column-properties style:column-width="0.6958in"/>
    </style:style>
    <style:style style:name="TableColumn144" style:family="table-column">
      <style:table-column-properties style:column-width="0.4541in"/>
    </style:style>
    <style:style style:name="TableColumn145" style:family="table-column">
      <style:table-column-properties style:column-width="0.2888in"/>
    </style:style>
    <style:style style:name="TableColumn146" style:family="table-column">
      <style:table-column-properties style:column-width="0.2326in"/>
    </style:style>
    <style:style style:name="TableColumn147" style:family="table-column">
      <style:table-column-properties style:column-width="0.0048in"/>
    </style:style>
    <style:style style:name="TableColumn148" style:family="table-column">
      <style:table-column-properties style:column-width="0.393in"/>
    </style:style>
    <style:style style:name="TableColumn149" style:family="table-column">
      <style:table-column-properties style:column-width="0.3986in"/>
    </style:style>
    <style:style style:name="TableColumn150" style:family="table-column">
      <style:table-column-properties style:column-width="0.9736in"/>
    </style:style>
    <style:style style:name="TableColumn151" style:family="table-column">
      <style:table-column-properties style:column-width="0.0277in"/>
    </style:style>
    <style:style style:name="Table130" style:family="table">
      <style:table-properties style:width="7.6409in" fo:margin-left="-0.0083in" table:align="left"/>
    </style:style>
    <style:style style:name="TableRow152" style:family="table-row">
      <style:table-row-properties style:min-row-height="0.307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min-row-height="0.1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83" style:family="table-row">
      <style:table-row-properties style:min-row-height="0.36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3" style:family="table-row">
      <style:table-row-properties style:min-row-height="0.156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527in"/>
    </style:style>
    <style:style style:name="T2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527in"/>
    </style:style>
    <style:style style:name="T21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170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527in"/>
    </style:style>
    <style:style style:name="T2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527in"/>
    </style:style>
    <style:style style:name="T23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201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034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1" style:family="table-row">
      <style:table-row-properties style:min-row-height="0.268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88" style:family="table-row">
      <style:table-row-properties style:min-row-height="0.340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05" style:family="table-row">
      <style:table-row-properties style:min-row-height="0.324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22" style:family="table-row">
      <style:table-row-properties style:min-row-height="0.324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39" style:family="table-row">
      <style:table-row-properties style:min-row-height="0.324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56" style:family="table-row">
      <style:table-row-properties style:min-row-height="0.2979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73" style:family="table-row">
      <style:table-row-properties style:min-row-height="0.296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90" style:family="table-row">
      <style:table-row-properties style:min-row-height="0.234in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03" style:family="table-row">
      <style:table-row-properties style:min-row-height="0.1923in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3222in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131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432" style:family="table-column">
      <style:table-column-properties style:column-width="0.418in"/>
    </style:style>
    <style:style style:name="Table431" style:family="table">
      <style:table-properties style:width="0.25in" fo:margin-left="0.075in" table:align="left"/>
    </style:style>
    <style:style style:name="TableRow433" style:family="table-row">
      <style:table-row-properties style:min-row-height="1.1194in" fo:keep-together="always"/>
    </style:style>
    <style:style style:name="TableCell4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47" style:family="table-row">
      <style:table-row-properties style:min-row-height="1.771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 style:min-row-height="0.6798in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487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488" style:parent-style-name="內文" style:family="paragraph">
      <style:paragraph-properties fo:text-align="justify" fo:line-height="0.1111in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0" style:parent-style-name="內文" style:family="paragraph">
      <style:paragraph-properties fo:text-align="justify" fo:line-height="0.1111in"/>
    </style:style>
    <style:style style:name="T4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2" style:parent-style-name="內文" style:family="paragraph">
      <style:paragraph-properties fo:text-align="justify" fo:line-height="0.1111in"/>
    </style:style>
    <style:style style:name="T4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111in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7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498" style:parent-style-name="內文" style:family="paragraph">
      <style:paragraph-properties fo:text-align="justify" fo:line-height="0.1111in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0" style:parent-style-name="內文" style:family="paragraph">
      <style:paragraph-properties fo:text-align="justify" fo:line-height="0.1111in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4" style:parent-style-name="內文" style:family="paragraph">
      <style:paragraph-properties fo:text-align="justify" fo:line-height="0.1111in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justify" fo:line-height="0.1111in"/>
    </style:style>
    <style:style style:name="P510" style:parent-style-name="內文" style:family="paragraph">
      <style:paragraph-properties fo:line-height="0.0097in"/>
    </style:style>
    <style:style style:family="graphic" style:name="a0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6" text:anchor-type="paragraph" svg:x="5.86736in" svg:y="-0.09236in" svg:width="1.75in" svg:height="0.5in" style:rel-width="scale" style:rel-height="scale"><draw:text-box><text:p text:style-name="P3">紙本條碼黏貼處</text:p></draw:text-box><svg:title/><svg:desc/></draw:frame></text:span><text:span text:style-name="T4"><draw:frame draw:z-index="251656704" draw:id="id1" draw:style-name="a1" draw:name="Text Box 17" text:anchor-type="paragraph" svg:x="0in" svg:y="0.26389in" svg:width="1.5in" svg:height="0.375in" style:rel-width="scale" style:rel-height="scale"><draw:text-box><text:p text:style-name="P5"><text:span text:style-name="T6"></text:span><text:span text:style-name="T7"><text:s/></text:span><text:span text:style-name="T8">付款廠商</text:span></text:p></draw:text-box><svg:title/><svg:desc/></draw:frame></text:span><text:span text:style-name="T9">南臺學校財團法人南臺科技大學</text:span><text:span text:style-name="T10">黏貼憑證用</text:span><text:span text:style-name="T11">紙</text:span></text:p>
      <text:p text:style-name="P12"><text:span text:style-name="T13"><text:s text:c="87"/>(限壹萬元以下使用，但共同供應契約部分須送總務處承辦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憑證編</text:span><text:span text:style-name="T30">號</text:span></text:p>
          </table:table-cell>
          <table:table-cell table:style-name="TableCell31" table:number-rows-spanned="2">
            <text:p text:style-name="P32"><text:span text:style-name="T33">預算科</text:span><text:span text:style-name="T34">目</text:span></text:p>
          </table:table-cell>
          <table:table-cell table:style-name="TableCell35" table:number-columns-spanned="9">
            <text:p text:style-name="P36"><text:span text:style-name="T37">金 <text:s text:c="3"/></text:span><text:span text:style-name="T3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百</text:p>
            <text:p text:style-name="P44">萬</text:p>
          </table:table-cell>
          <table:table-cell table:style-name="TableCell45">
            <text:p text:style-name="P46">十</text:p>
            <text:p text:style-name="P47">萬</text:p>
          </table:table-cell>
          <table:table-cell table:style-name="TableCell48">
            <text:p text:style-name="P49">萬</text:p>
          </table:table-cell>
          <table:table-cell table:style-name="TableCell50">
            <text:p text:style-name="P51">千</text:p>
          </table:table-cell>
          <table:table-cell table:style-name="TableCell52">
            <text:p text:style-name="P53">百</text:p>
          </table:table-cell>
          <table:table-cell table:style-name="TableCell54">
            <text:p text:style-name="P55">十</text:p>
          </table:table-cell>
          <table:table-cell table:style-name="TableCell56">
            <text:p text:style-name="P57">元</text:p>
          </table:table-cell>
          <table:table-cell table:style-name="TableCell58">
            <text:p text:style-name="P59">角</text:p>
          </table:table-cell>
          <table:table-cell table:style-name="TableCell60">
            <text:p text:style-name="P61">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請購案號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經手人</text:p>
          </table:table-cell>
          <table:table-cell table:style-name="TableCell102">
            <text:p text:style-name="P103">事　務</text:p>
            <text:p text:style-name="P104">主　任</text:p>
          </table:table-cell>
          <table:table-cell table:style-name="TableCell105">
            <text:p text:style-name="P106">主 <text:s/>任</text:p>
            <text:p text:style-name="P107">秘 <text:s/>書</text:p>
          </table:table-cell>
        </table:table-row>
        <table:table-row table:style-name="TableRow108">
          <table:table-cell table:style-name="TableCell109">
            <text:p text:style-name="P110">驗　收</text:p>
            <text:p text:style-name="P111">保管人</text:p>
          </table:table-cell>
          <table:table-cell table:style-name="TableCell112">
            <text:p text:style-name="P113">總務長</text:p>
          </table:table-cell>
          <table:table-cell table:style-name="TableCell114">
            <text:p text:style-name="P115">副校長</text:p>
          </table:table-cell>
        </table:table-row>
        <table:table-row table:style-name="TableRow116">
          <table:table-cell table:style-name="TableCell117">
            <text:p text:style-name="P118">單　位</text:p>
            <text:p text:style-name="P119">主　管</text:p>
          </table:table-cell>
          <table:table-cell table:style-name="TableCell120">
            <text:p text:style-name="P121">會　計　</text:p>
            <text:p text:style-name="P122">主　任</text:p>
          </table:table-cell>
          <table:table-cell table:style-name="TableCell123">
            <text:p text:style-name="P124">校 <text:s/>長</text:p>
            <text:p text:style-name="P125">或授權人</text:p>
          </table:table-cell>
        </table:table-row>
      </table:table>
      <text:p text:style-name="P126"/>
      <text:p text:style-name="P127">…………………………………………憑……………證……………黏……………貼……………處………………………………………</text:p>
      <text:p text:style-name="P128"/>
      <text:p text:style-name="P129">經費動支暨請購申請單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單位名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9" table:number-rows-spanned="3">
            <text:p text:style-name="P158"><text:span text:style-name="T159">申請人： <text:s text:c="14"/></text:span><text:span text:style-name="T160"></text:span><text:span text:style-name="T161">院長：</text:span></text:p>
            <text:p text:style-name="P162"/>
            <text:p text:style-name="P163">單位主管：　　　　　　　　</text:p>
            <text:p text:style-name="P164"/>
            <text:p text:style-name="P165"><text:span text:style-name="T166"></text:span><text:span text:style-name="T167">會辦單位:</text:span></text:p>
            <text:p text:style-name="P168">( 請依注意事項5、6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申請日期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年 <text:s text:c="2"/>月 <text:s text:c="2"/>日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請購案號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需要日期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年 <text:s text:c="2"/>月 <text:s text:c="2"/>日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校內分機</text:p>
            <text:p text:style-name="P186">手機號碼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付款條件</text:p>
            <text:p text:style-name="P192">(採購單位填寫)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</text:span><text:span text:style-name="T196"><text:s/>立即付款</text:span></text:p>
            <text:p text:style-name="P197"><text:span text:style-name="T198"></text:span><text:span text:style-name="T199"><text:s/>_____個月</text:span></text:p>
            <text:p text:style-name="P200"><text:span text:style-name="T201"></text:span><text:span text:style-name="T202"><text:s/>其它:</text:span></text:p>
          </table:table-cell>
          <table:covered-table-cell/>
          <table:table-cell>
            <text:p text:style-name="P200"/>
          </table:table-cell>
        </table:table-row>
        <table:table-row table:style-name="TableRow203">
          <table:table-cell table:style-name="TableCell204" table:number-columns-spanned="3">
            <text:p text:style-name="P205">校內經費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</text:span><text:span text:style-name="T209">單位經費</text:span></text:p>
            <text:p text:style-name="P210"><text:span text:style-name="T211"></text:span><text:span text:style-name="T212">全校性經費</text:span></text:p>
          </table:table-cell>
          <table:covered-table-cell/>
          <table:covered-table-cell/>
          <table:covered-table-cell/>
          <table:table-cell table:style-name="TableCell213">
            <text:p text:style-name="P214">計劃名稱</text:p>
            <text:p text:style-name="P215">及編號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rows-spanned="3">
            <text:p text:style-name="P219">用</text:p>
            <text:p text:style-name="P220">途</text:p>
          </table:table-cell>
          <table:table-cell table:style-name="TableCell221" table:number-columns-spanned="5" table:number-rows-spanned="3">
            <text:p text:style-name="P222"/>
          </table:table-cell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3" table:number-rows-spanned="2">
            <text:p text:style-name="P225">校外補助款</text:p>
          </table:table-cell>
          <table:covered-table-cell/>
          <table:covered-table-cell/>
          <table:table-cell table:style-name="TableCell226" table:number-columns-spanned="4" table:number-rows-spanned="2">
            <text:p text:style-name="P227"><text:span text:style-name="T228"></text:span><text:span text:style-name="T229">教育部<text:s/></text:span><text:span text:style-name="T230"></text:span><text:span text:style-name="T231">國科會</text:span></text:p>
            <text:p text:style-name="P232"><text:span text:style-name="T233"></text:span><text:span text:style-name="T234">產學</text:span><text:span text:style-name="T235"></text:span><text:span text:style-name="T236">其他</text:span></text:p>
          </table:table-cell>
          <table:covered-table-cell/>
          <table:covered-table-cell/>
          <table:covered-table-cell/>
          <table:table-cell table:style-name="TableCell237">
            <text:p text:style-name="P238">結案期限</text:p>
          </table:table-cell>
          <table:table-cell table:style-name="TableCell239" table:number-columns-spanned="6">
            <text:p text:style-name="P240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>
            <text:p text:style-name="P247">預算金額</text:p>
          </table:table-cell>
          <table:table-cell table:style-name="TableCell248" table:number-columns-spanned="6">
            <text:p text:style-name="P249">NT$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編號</text:p>
          </table:table-cell>
          <table:covered-table-cell/>
          <table:table-cell table:style-name="TableCell255" table:number-columns-spanned="2">
            <text:p text:style-name="P256"><text:span text:style-name="T257">品 名</text:span><text:span text:style-name="T258">(或預算明細)</text:span></text:p>
          </table:table-cell>
          <table:covered-table-cell/>
          <table:table-cell table:style-name="TableCell259" table:number-columns-spanned="4">
            <text:p text:style-name="P260">規格說明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數量</text:p>
          </table:table-cell>
          <table:covered-table-cell/>
          <table:table-cell table:style-name="TableCell263" table:number-columns-spanned="2">
            <text:p text:style-name="P264">單位</text:p>
          </table:table-cell>
          <table:covered-table-cell/>
          <table:table-cell table:style-name="TableCell265">
            <text:p text:style-name="P266">單 <text:s/>價</text:p>
          </table:table-cell>
          <table:table-cell table:style-name="TableCell267" table:number-columns-spanned="4">
            <text:p text:style-name="P268">總 <text:s/>價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說 <text:s/>明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廠 <text:s text:c="3"/>商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總價合計</text:p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成交總額</text:p>
          </table:table-cell>
          <table:covered-table-cell/>
          <table:table-cell table:style-name="TableCell401"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<text:span text:style-name="T406">預算科目</text:span><text:span text:style-name="T407">(會計室填寫)</text:span></text:p>
          </table:table-cell>
          <table:covered-table-cell/>
          <table:covered-table-cell/>
          <table:covered-table-cell/>
          <table:table-cell table:style-name="TableCell408" table:number-columns-spanned="6">
            <text:p text:style-name="P409">預算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累計已支用</text:p>
          </table:table-cell>
          <table:covered-table-cell/>
          <table:covered-table-cell/>
          <table:table-cell table:style-name="TableCell412" table:number-columns-spanned="4">
            <text:p text:style-name="P413">剩餘預算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會計室主任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6">
            <text:p text:style-name="P429"><text:span text:style-name="T430"><draw:frame draw:z-index="251657728" draw:id="id2" draw:style-name="a2" draw:name="Text Box 25" text:anchor-type="paragraph" svg:x="-0.33819in" svg:y="0in" svg:width="0.375in" svg:height="1.80417in" style:rel-width="scale" style:rel-height="scale"><draw:text-box><table:table table:style-name="Table431"><table:table-columns><table:table-column table:style-name="TableColumn432"/></table:table-columns><table:table-row table:style-name="TableRow433"><table:table-cell table:style-name="TableCell434"><text:p text:style-name="P435">請採購用碼黏貼處</text:p></table:table-cell></table:table-row></table:table><text:p text:style-name="內文"/></draw:text-box><svg:title/><svg:desc/></draw:frame></text:span><text:span text:style-name="T436">採購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<text:span text:style-name="T439">單位經辦人</text:span><text:span text:style-name="T440">(借支或授權案.由申請人簽章)</text:span>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單位主管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校長或授權人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6">
            <text:p text:style-name="P449"><text:span text:style-name="T450"></text:span><text:span text:style-name="T451">電腦設備集中採購 <text:s text:c="2"/></text:span></text:p>
            <text:p text:style-name="P452"><text:span text:style-name="T453"></text:span><text:span text:style-name="T454">印表機耗材共同備應契約</text:span></text:p>
            <text:p text:style-name="P455"><text:span text:style-name="T456"></text:span><text:span text:style-name="T457">符合共同供應契約 <text:s/></text:span><text:span text:style-name="T458"></text:span><text:span text:style-name="T459">國外採購</text:span></text:p>
            <text:p text:style-name="P460"><text:span text:style-name="T461"></text:span><text:span text:style-name="T462">比價、議價</text:span></text:p>
            <text:p text:style-name="P463"><text:span text:style-name="T464"></text:span><text:span text:style-name="T465">授權自行採購(如國科會)<text:s/></text:span><text:span text:style-name="T466"></text:span><text:span text:style-name="T467">其他</text:span></text:p>
            <text:p text:style-name="P468">*授權或其它之理由:</text:p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注</text:p>
            <text:p text:style-name="P481">意</text:p>
            <text:p text:style-name="P482">事</text:p>
            <text:p text:style-name="P483">項</text:p>
          </table:table-cell>
          <table:table-cell table:style-name="TableCell484" table:number-columns-spanned="8">
            <text:p text:style-name="P485">1. 本申請單僅可對應單一採購案或單一廠商。</text:p>
            <text:p text:style-name="P486">2. 申請時請附需求規格及一家廠商估價單，若為國科會授權10</text:p>
            <text:p text:style-name="P487"><text:s text:c="3"/>萬元以下採購，請檢附3家估價單；填具請購金額並自行控制</text:p>
            <text:p text:style-name="P488"><text:span text:style-name="T489"><text:s text:c="3"/>預算， 如為獨家產品請附証明。</text:span></text:p>
            <text:p text:style-name="P490"><text:span text:style-name="T491">3. 如請購項目太多，可以附件方式提出以替代逐欄填寫。</text:span></text:p>
            <text:p text:style-name="P492"><text:span text:style-name="T493">4. 依合約付款之案件仍需填具本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><text:span text:style-name="T496">5. 經費來源為其他或動支超過50萬元，須送呈至院長簽核。</text:span></text:p>
            <text:p text:style-name="P497">6. 請購資訊相關軟體硬體設備者，請先會計網中心；化學藥品類，請先會環</text:p>
            <text:p text:style-name="P498"><text:span text:style-name="T499"><text:s text:c="3"/>安衛中心；會辦單位簽核後，再送會計室。</text:span></text:p>
            <text:p text:style-name="P500"><text:span text:style-name="T501">7.<text:s/></text:span><text:span text:style-name="T502">國外採購案件</text:span><text:span text:style-name="T503">，須先申請限制性招標獲准後，再送本申請單。</text:span></text:p>
            <text:p text:style-name="P504"><text:span text:style-name="T505">8. 採購方式如為借支或授權，</text:span><text:span text:style-name="T506">務必敘明理由</text:span><text:span text:style-name="T5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416in" fo:margin-right="0.13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黏貼憑證用紙</dc:title>
    <dc:subject/>
    <meta:initial-creator>Aquarius</meta:initial-creator>
    <dc:creator>陳凱嘉</dc:creator>
    <meta:creation-date>2023-02-18T09:41:00Z</meta:creation-date>
    <dc:date>2023-02-18T09:41:00Z</dc:date>
    <meta:print-date>2010-04-09T02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