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1.5972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666in" fo:margin-right="0.0395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1666in" fo:margin-right="0.3173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666in" fo:margin-right="0.3173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6236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6236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6236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6236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0.5402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left="0.5402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fo:text-align="justify" fo:line-height="0.3472in" fo:margin-left="0.468in" fo:text-indent="-0.46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6243in" fo:text-indent="-0.62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468in" fo:text-indent="-0.468in">
        <style:tab-stops/>
      </style:paragraph-properties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0694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　　　　　　　　　　　　　　　　　　　　　　　　　　</text:p>
      <text:p text:style-name="P2">檔　　號：　　　　　　　　　　　　　　</text:p>
      <text:p text:style-name="P3">保存年限：　　　　　　　　　　　　　　</text:p>
      <text:p text:style-name="P4"><text:span text:style-name="T5"><draw:connector draw:type="line" svg:x1="-0.24792in" svg:y1="0.08333in" svg:x2="-0.24792in" svg:y2="9.70833in" draw:z-index="251655168" draw:id="id0" draw:style-name="a1" draw:name="Line 4" text:anchor-type="paragraph"><svg:title/><svg:desc/></draw:connector></text:span></text:p>
      <text:p text:style-name="P6"><text:span text:style-name="T7">南臺學校財團法人南臺科技大學</text:span><text:span text:style-name="T8">　　函（稿）</text:span></text:p>
      <text:p text:style-name="P9"/>
      <text:p text:style-name="P10">地址：７１０台南市永康區南台街一號</text:p>
      <text:p text:style-name="P11"><text:s text:c="4"/>聯絡方式：承辦人○○○、電話：06-</text:p>
      <text:p text:style-name="P12"><text:s text:c="65"/>2533131分機OOOO、傳真:</text:p>
      <text:p text:style-name="P13"><text:s text:c="65"/>、E-mail:</text:p>
      <text:p text:style-name="P14">受文者：國家科學及技術委員會<text:s/></text:p>
      <text:p text:style-name="P15"/>
      <text:p text:style-name="P16">發文日期：中華民國　　年　　月　　日</text:p>
      <text:p text:style-name="P17">發文字號：南科大<text:s text:c="2"/>字第　　　　號</text:p>
      <text:p text:style-name="P18">速別：普通</text:p>
      <text:p text:style-name="P19"><text:span text:style-name="T20"><draw:frame draw:z-index="251657216" draw:id="id1" draw:style-name="a2" draw:name="Text Box 14" text:anchor-type="paragraph" svg:x="-0.375in" svg:y="0.16181in" svg:width="0.25in" svg:height="0.24028in" style:rel-width="scale" style:rel-height="scale"><draw:text-box><text:p text:style-name="P21">裝</text:p></draw:text-box><svg:title/><svg:desc/></draw:frame></text:span><text:span text:style-name="T22">密等及解密條件或保密期限：普通</text:span></text:p>
      <text:p text:style-name="P23">附件：如文</text:p>
      <text:p text:style-name="P24"><text:span text:style-name="T25">主旨：檢送貴</text:span><text:span text:style-name="T26">會</text:span><text:span text:style-name="T27">補助本校</text:span><text:span text:style-name="T28">○○</text:span><text:span text:style-name="T29">系</text:span><text:span text:style-name="T30">○○○</text:span><text:span text:style-name="T31">教授赴</text:span><text:span text:style-name="T32">○</text:span><text:span text:style-name="T33">國參加「</text:span><text:span text:style-name="T34"><text:s text:c="9"/></text:span><text:span text:style-name="T35">」國際學術研討會相關核銷資料，敬請查照並惠予撥款。</text:span></text:p>
      <text:p text:style-name="P36"/>
      <text:p text:style-name="P37">說明：</text:p>
      <text:p text:style-name="P38">一、依據貴會○年○月○日科會科字第○○○○號函辦理。</text:p>
      <text:p text:style-name="P39">二、補助編號：○○○-○○○○-○-○○○-○○○-○○。</text:p>
      <text:p text:style-name="P40">三、隨函檢附：</text:p>
      <text:p text:style-name="P41"><text:s text:c="2"/>(一)出席國際學術會議收支報告表乙份。</text:p>
      <text:p text:style-name="P42">(二)新台幣○萬○仟○佰○拾○元整收款收據乙紙。</text:p>
      <text:p text:style-name="P43">(三)核定公文乙份。</text:p>
      <text:p text:style-name="P44"><text:span text:style-name="T45"><draw:frame draw:z-index="251656192" draw:id="id2" draw:style-name="a3" draw:name="Text Box 13" text:anchor-type="paragraph" svg:x="-0.375in" svg:y="0.32153in" svg:width="0.25in" svg:height="0.24028in" style:rel-width="scale" style:rel-height="scale"><draw:text-box><text:p text:style-name="P46">訂</text:p></draw:text-box><svg:title/><svg:desc/></draw:frame></text:span></text:p>
      <text:p text:style-name="P47">正本：國家科學及技術委員會</text:p>
      <text:p text:style-name="P48"><text:span text:style-name="T49"><draw:frame draw:z-index="251658240" draw:id="id3" draw:style-name="a4" draw:name="Text Box 15" text:anchor-type="paragraph" svg:x="-0.375in" svg:y="0.21042in" svg:width="0.25in" svg:height="0.24028in" style:rel-width="scale" style:rel-height="scale"><draw:text-box><text:p text:style-name="P50">線</text:p></draw:text-box><svg:title/><svg:desc/></draw:frame></text:span><text:span text:style-name="T51">副本：</text:span><text:s/></text:p>
      <text:p text:style-name="P52"/>
      <text:p text:style-name="內文"><text:span text:style-name="T53"><draw:custom-shape svg:x="0in" svg:y="0.32083in" svg:width="6.875in" svg:height="2.2875in" draw:z-index="251659264" draw:id="id4" draw:style-name="a6" draw:name="Rectangle 18" text:anchor-type="paragraph"><svg:title/><svg:desc/><text:p text:style-name="P54">承辦單位　　　　　　　　　　會辦單位　　　　　　　　　　決行</text:p><text:p text:style-name="P55">承辦人　　　　　　　　　　　　　　　　　　　　　　　　<text:s/>主任秘書</text:p><text:p text:style-name="P56"/><text:p text:style-name="P57"/><text:p text:style-name="P58">單位主管　　　　　　　　　　　　　　　　　　　　　　<text:s text:c="3"/>副校長</text:p><text:p text:style-name="P59"/><text:p text:style-name="P60"/><text:p text:style-name="P61"><text:s text:c="55"/>校長</text:p><draw:enhanced-geometry draw:type="non-primitive" svg:viewBox="0 0 21600 21600" draw:enhanced-path="M 0 0 L 21600 0 21600 21600 0 21600 Z N"/></draw:custom-shape></text:span><text:span text:style-name="T62">抄本</text:span>：<text:span text:style-name="T63">本校○○系○○○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694in" draw:distance="0.00694in"/>
    <draw:stroke-dash draw:name="a5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2958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njean</meta:initial-creator>
    <dc:creator>USER</dc:creator>
    <meta:creation-date>2022-08-17T01:59:00Z</meta:creation-date>
    <dc:date>2022-08-17T02:03:00Z</dc:date>
    <meta:print-date>2017-09-15T06:1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89" meta:character-count="600" meta:row-count="4" meta:non-whitespace-character-count="512"/>
  </office:meta>
</office:document-meta>
</file>