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24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902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南臺科技大學 <text:s/>年來賓或廠商進出入校區管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"><text:span text:style-name="T1">進入時間</text:span></text:p>
          </table:table-cell>
          <table:table-cell table:style-name="表格1.A1" office:value-type="string">
            <text:p text:style-name="P3">拜訪單位</text:p>
          </table:table-cell>
          <table:table-cell table:style-name="表格1.A1" office:value-type="string">
            <text:p text:style-name="P3">車輛號碼</text:p>
          </table:table-cell>
          <table:table-cell table:style-name="表格1.A1" office:value-type="string">
            <text:p text:style-name="P3">證件</text:p>
          </table:table-cell>
          <table:table-cell table:style-name="表格1.A1" office:value-type="string">
            <text:p text:style-name="P3">離開時間</text:p>
          </table:table-cell>
          <table:table-cell table:style-name="表格1.A1" office:value-type="string">
            <text:p text:style-name="P5">編號</text:p>
            <text:p text:style-name="P5">遙控器</text:p>
          </table:table-cell>
          <table:table-cell table:style-name="表格1.A1" office:value-type="string">
            <text:p text:style-name="P3">值勤員</text:p>
          </table:table-cell>
          <table:table-cell table:style-name="表格1.J1" office:value-type="string">
            <text:p text:style-name="P3">手機號碼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</table:table>
      <text:p text:style-name="P7"><text:soft-page-break/>FM-GAD-02-01-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假日例假日借用各棟鐵捲門鑰匙登記簿</dc:title>
    <meta:initial-creator>mike</meta:initial-creator>
    <meta:creation-date>2013-10-29T16:58:00</meta:creation-date>
    <dc:creator>User</dc:creator>
    <dc:date>2013-10-29T16:58:00</dc:date>
    <meta:print-date>2012-04-18T11:35:00</meta:print-date>
    <meta:editing-cycles>3</meta:editing-cycles>
    <meta:document-statistic meta:table-count="1" meta:image-count="0" meta:object-count="0" meta:page-count="2" meta:paragraph-count="13" meta:word-count="55" meta:character-count="71" meta:non-whitespace-character-count="69"/>
    <meta:generator>LibreOffice/5.3.6.1$Windows_x86 LibreOffice_project/686f202eff87ef707079aeb7f485847613344eb7</meta:generator>
  </office:meta>
</office:document-meta>
</file>