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2222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indent="0.5833in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1.4319in"/>
    </style:style>
    <style:style style:name="TableColumn12" style:family="table-column">
      <style:table-column-properties style:column-width="1.443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1.875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1.625in"/>
    </style:style>
    <style:style style:name="TableColumn17" style:family="table-column">
      <style:table-column-properties style:column-width="1.4611in"/>
    </style:style>
    <style:style style:name="Table10" style:family="table">
      <style:table-properties style:width="9.7111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fo:font-style="italic" style:font-style-asian="italic"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font-style="italic" style:font-style-asian="italic"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tyle="italic" style:font-style-asian="italic"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tyle="italic" style:font-style-asian="italic"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tyle="italic" style:font-style-asian="italic"/>
    </style:style>
    <style:style style:name="T8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文件管制</text:span><text:span text:style-name="T3">條</text:span><text:span text:style-name="T4">碼申請表</text:span><text:span text:style-name="T5"><text:s text:c="11"/></text:span><text:span text:style-name="T6"><text:s text:c="14"/></text:span><text:span text:style-name="T7">申請日期：</text:span></text:p>
      <text:p text:style-name="P8"><text:span text:style-name="T9"><text:s text:c="92"/>領取日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 <text:s text:c="5"/>位</text:p>
          </table:table-cell>
          <table:table-cell table:style-name="TableCell21">
            <text:p text:style-name="P22">申 請 人</text:p>
          </table:table-cell>
          <table:table-cell table:style-name="TableCell23">
            <text:p text:style-name="P24">分 機</text:p>
          </table:table-cell>
          <table:table-cell table:style-name="TableCell25">
            <text:p text:style-name="P26">起始號</text:p>
          </table:table-cell>
          <table:table-cell table:style-name="TableCell27">
            <text:p text:style-name="P28">張 <text:s/>數</text:p>
          </table:table-cell>
          <table:table-cell table:style-name="TableCell29">
            <text:p text:style-name="P30">主 <text:s/>管 <text:s/>簽 <text:s/>名</text:p>
          </table:table-cell>
          <table:table-cell table:style-name="TableCell31">
            <text:p text:style-name="P32">備 <text:s text:c="2"/>註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內文"/>
      <text:p text:style-name="內文">*編碼規則：98+A0+00001+<text:span text:style-name="T51">2</text:span><text:span text:style-name="T52">（共十碼）</text:span></text:p>
      <text:p text:style-name="內文"><text:span text:style-name="T53"><text:s text:c="9"/></text:span><text:span text:style-name="T54">年度</text:span><text:span text:style-name="T55">+</text:span><text:span text:style-name="T56">代碼</text:span><text:span text:style-name="T57">+</text:span><text:span text:style-name="T58">流水號</text:span><text:span text:style-name="T59">+</text:span><text:span text:style-name="T60">檢查碼</text:span><text:span text:style-name="T61"><text:s/></text:span></text:p>
      <text:p text:style-name="內文"><text:span text:style-name="T62">「</text:span><text:span text:style-name="T63">起始號</text:span><text:span text:style-name="T64">」</text:span></text:p>
      <text:p text:style-name="內文"><text:span text:style-name="T65">例：上次領用條碼為</text:span><text:span text:style-name="T66">98A000001</text:span><text:span text:style-name="T67">2</text:span><text:span text:style-name="T68">（起</text:span><text:span text:style-name="T69">始號</text:span><text:span text:style-name="T70">）</text:span><text:span text:style-name="T71">~</text:span><text:span text:style-name="T72">98A000050</text:span><text:span text:style-name="T73">3</text:span><text:span text:style-name="T74">（</text:span><text:span text:style-name="T75">末數號</text:span><text:span text:style-name="T76">）</text:span></text:p>
      <text:p text:style-name="內文"><text:span text:style-name="T77">則此次</text:span><text:span text:style-name="T78">「</text:span><text:span text:style-name="T79">起始號</text:span><text:span text:style-name="T80">」</text:span><text:span text:style-name="T81">為</text:span><text:span text:style-name="T82">：</text:span><text:span text:style-name="T83">98A</text:span><text:span text:style-name="T84">0000</text:span><text:span text:style-name="T85">51</text:span></text:p>
      <text:p text:style-name="內文">（流水號是有連貫的數字如1、2、3、…..、48、49、50；最後一碼為「<text:span text:style-name="T86">檢查碼</text:span>」不需理會、不用填寫！<text:s/>）</text:p>
      <text:p text:style-name="內文"/>
      <text:p text:style-name="內文"/>
      <text:p text:style-name="內文"/>
      <text:p text:style-name="內文"/>
      <text:p text:style-name="內文"><text:span text:style-name="T87">領取簽收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7875in" fo:margin-right="0.59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件管制條碼申請表</dc:title>
    <meta:initial-creator>Customer</meta:initial-creator>
    <dc:creator>User</dc:creator>
    <meta:creation-date>2017-09-15T06:26:00Z</meta:creation-date>
    <dc:date>2017-09-15T06:26:00Z</dc:date>
    <meta:print-date>2017-09-15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