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25in" fo:margin-left="0.9451in" fo:text-indent="-0.9451in">
        <style:tab-stops>
          <style:tab-stop style:type="left" style:position="-0.0784in"/>
        </style:tab-stops>
      </style:paragraph-properties>
      <style:text-properties style:font-name="Times New Roman" style:font-name-asian="標楷體" style:font-name-complex="Times New Roman" fo:letter-spacing="0.0097in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vertical-align="baseline" fo:margin-top="0.1666in" fo:margin-right="-0.2in"/>
      <style:text-properties style:font-name="Times New Roman" style:font-name-asian="標楷體" style:font-name-complex="Times New Roman" fo:font-weight="bold" style:font-weight-asian="bold" fo:font-size="13pt" style:font-size-asian="13pt" style:font-size-complex="10pt"/>
    </style:style>
    <style:style style:name="P3" style:parent-style-name="內文" style:family="paragraph">
      <style:paragraph-properties style:vertical-align="baseline" fo:margin-right="-0.2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0pt"/>
    </style:style>
    <style:style style:name="P5" style:parent-style-name="內文" style:family="paragraph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olumn11" style:family="table-column">
      <style:table-column-properties style:column-width="0.575in"/>
    </style:style>
    <style:style style:name="TableColumn12" style:family="table-column">
      <style:table-column-properties style:column-width="2.5611in"/>
    </style:style>
    <style:style style:name="TableColumn13" style:family="table-column">
      <style:table-column-properties style:column-width="2.368in"/>
    </style:style>
    <style:style style:name="TableColumn14" style:family="table-column">
      <style:table-column-properties style:column-width="1.2277in"/>
    </style:style>
    <style:style style:name="Table10" style:family="table">
      <style:table-properties style:width="6.7319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vertical-align="baseline" fo:line-height="0.1944in" fo:text-indent="0.1944in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font-size="14pt" style:font-size-asian="14pt" style:font-size-complex="10pt"/>
    </style:style>
    <style:style style:name="TableRow24" style:family="table-row">
      <style:table-row-properties style:min-row-height="2.3395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size-complex="10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 fo:line-height="0.2777in" fo:margin-left="0.3895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size="14pt" style:font-size-asian="14pt" style:font-size-complex="10pt"/>
    </style:style>
    <style:style style:name="TableRow33" style:family="table-row">
      <style:table-row-properties style:min-row-height="6.2812in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baseline" style:line-height-at-least="0.1666in" fo:text-indent="0.0291in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fo:text-align="justify" style:vertical-align="baseline" fo:margin-top="0.1666in" style:line-height-at-least="0.1666in"/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 style:vertical-align="baseline" fo:margin-top="0.1666in" style:line-height-at-least="0.1666in"/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style:vertical-align="baseline" style:line-height-at-least="0.1666in" fo:text-indent="0.1666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vertical-align="baseline" style:line-height-at-least="0.1666in" fo:text-indent="0.1666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vertical-align="baseline" style:line-height-at-least="0.1666in" fo:text-indent="0.1666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vertical-align="baseline" style:line-height-at-least="0.1666in" fo:text-indent="0.1666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vertical-align="baseline" style:line-height-at-least="0.1666in" fo:text-indent="0.1666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vertical-align="baseline" style:line-height-at-least="0.1666in" fo:text-indent="0.1666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vertical-align="baseline" style:line-height-at-least="0.1666in" fo:text-indent="0.1666in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style:vertical-align="baseline" style:line-height-at-least="0.1666in" fo:text-indent="0.1666in"/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style:vertical-align="baseline" style:line-height-at-least="0.1666in" fo:text-indent="0.1666in"/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style:vertical-align="baseline" style:line-height-at-least="0.1666in" fo:text-indent="0.1666in"/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style:vertical-align="baseline" style:line-height-at-least="0.1666in" fo:text-indent="0.1666in"/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style:vertical-align="baseline" style:line-height-at-least="0.1666in" fo:text-indent="0.1666in"/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size="14pt" style:font-size-asian="14pt" style:font-size-complex="10pt"/>
    </style:style>
    <style:style style:name="TableRow53" style:family="table-row">
      <style:table-row-properties style:min-row-height="9.9312in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baseline" style:line-height-at-least="0.1666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5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8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5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60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63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6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6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6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68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6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70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71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72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73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7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75" style:parent-style-name="內文" style:family="paragraph">
      <style:paragraph-properties fo:text-align="justify" style:vertical-align="baseline" style:line-height-at-least="0.1666in" fo:text-indent="0.3333in"/>
      <style:text-properties style:font-name="標楷體" style:font-name-asian="標楷體" style:font-name-complex="Times New Roman" fo:font-weight="bold" style:font-weight-asian="bold" style:font-size-complex="12pt"/>
    </style:style>
    <style:style style:name="P7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7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78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7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P80" style:parent-style-name="內文" style:family="paragraph">
      <style:paragraph-properties fo:text-align="justify" style:vertical-align="baseline" style:line-height-at-least="0.1666in" fo:text-indent="0.029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南臺學校財團法人南臺科技大學<text:s/>儀器採購規格審核表</text:p>
      <text:p text:style-name="P2">標案名稱：</text:p>
      <text:p text:style-name="P3"><text:span text:style-name="T4">請購單位：</text:span></text:p>
      <text:p text:style-name="P5"><text:span text:style-name="T6"><text:s text:c="19"/></text:span><text:span text:style-name="T7"><text:s text:c="25"/></text:span><text:span text:style-name="T8"><text:tab/>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儀器名稱</text:p>
          </table:table-cell>
          <table:table-cell table:style-name="TableCell20">
            <text:p text:style-name="P21">規<text:s text:c="15"/>範</text:p>
          </table:table-cell>
          <table:table-cell table:style-name="TableCell22">
            <text:p text:style-name="P23">數量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送貴儀小組召集人</text:span><text:span text:style-name="T37">:<text:s/></text:span></text:p>
            <text:p text:style-name="P38"><text:s text:c="3"/>推薦審核委員(請召集人填寫): <text:s text:c="3"/></text:p>
            <text:p text:style-name="P39"><text:s text:c="3"/>審核委員請簽名: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/>貴儀小組核定結果(請召集人填寫):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</table:table-row>
        <text:soft-page-break/>
        <table:table-row table:style-name="TableRow53">
          <table:table-cell table:style-name="TableCell54" table:number-columns-spanned="4">
            <text:p text:style-name="P55"><text:span text:style-name="T56"><text:s/>委員審查意見:(委員請逐項填寫，無需簽名)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/>單位答覆：</text:p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27T01:14:00Z</meta:creation-date>
    <dc:date>2018-04-27T01:14:00Z</dc:date>
    <meta:template xlink:href="Normal.dotm" xlink:type="simple"/>
    <meta:editing-cycles>2</meta:editing-cycles>
    <meta:editing-duration>PT0S</meta:editing-duration>
    <meta:document-statistic meta:page-count="3" meta:paragraph-count="1" meta:word-count="37" meta:character-count="252" meta:row-count="1" meta:non-whitespace-character-count="216"/>
  </office:meta>
</office:document-meta>
</file>