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keep-with-next="auto" fo:break-before="page" fo:text-align="center" fo:line-height="0.2777in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end" fo:line-height="0.2777in" fo:text-indent="3.125in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end" fo:line-height="0.2777in" fo:text-indent="3.125in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end" fo:line-height="0.2777in" fo:text-indent="3.125in"/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fo:text-align="end" fo:line-height="0.2777in" fo:text-indent="3.125in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fo:text-align="end" fo:line-height="0.2777in" fo:text-indent="3.125in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line-height="0.2777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line-height="0.2777in" fo:margin-left="1.1666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2777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 fo:margin-left="1.9583in" fo:text-indent="-1.12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 fo:margin-left="1.875in" fo:text-indent="-1.875in">
        <style:tab-stops/>
      </style:paragraph-properties>
      <style:text-properties style:font-name="標楷體" style:font-name-asian="標楷體" fo:color="#000000"/>
    </style:style>
    <style:style style:name="P28" style:parent-style-name="本文縮排2" style:family="paragraph">
      <style:paragraph-properties fo:line-height="0.2777in" fo:margin-left="1.125in" fo:text-indent="-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本文縮排2" style:family="paragraph">
      <style:paragraph-properties fo:line-height="0.2777in" fo:margin-left="1.125in" fo:text-indent="-0.291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 fo:margin-left="1.875in" fo:text-indent="-1.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 fo:margin-left="2.2083in" fo:text-indent="-1.3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 fo:margin-left="1.2083in" fo:text-indent="-0.37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 fo:margin-left="1.9583in" fo:text-indent="-1.12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777in" fo:margin-left="1.875in" fo:text-indent="-1.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777in" fo:margin-left="2.2083in" fo:text-indent="-1.3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margin-left="1.1416in" fo:text-indent="-0.308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1.1083in" fo:text-indent="-0.27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 fo:margin-left="1.875in" fo:text-indent="-1.87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 fo:margin-left="1.1666in" fo:text-indent="-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777in" fo:margin-left="2.0416in" fo:text-indent="-1.2083in">
        <style:tab-stops/>
      </style:paragraph-properties>
      <style:text-properties style:font-name="標楷體" style:font-name-asian="標楷體" fo:color="#000000"/>
    </style:style>
    <style:style style:name="P47" style:parent-style-name="本文縮排2" style:family="paragraph">
      <style:paragraph-properties fo:line-height="0.2777in" fo:margin-left="1.625in" fo:text-indent="-0.5in">
        <style:tab-stops/>
      </style:paragraph-properties>
      <style:text-properties style:font-name="標楷體" style:font-name-asian="標楷體" fo:color="#000000"/>
    </style:style>
    <style:style style:name="P48" style:parent-style-name="本文縮排2" style:family="paragraph">
      <style:paragraph-properties fo:line-height="0.2777in" fo:margin-left="1.625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 fo:margin-left="1.625in" fo:text-indent="-0.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font-size="16pt" style:font-size-asian="16pt"/>
    </style:style>
    <style:style style:name="T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left="0.6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3055in"/>
      <style:text-properties style:font-name="標楷體" style:font-name-asian="標楷體" fo:letter-spacing="0.0555in" fo:font-size="14pt" style:font-size-asian="14pt"/>
    </style:style>
    <style:style style:name="P71" style:parent-style-name="內文" style:family="paragraph">
      <style:paragraph-properties fo:line-height="0.3055in"/>
      <style:text-properties fo:letter-spacing="0.0555in" fo:font-size="14pt" style:font-size-asian="14pt"/>
    </style:style>
    <style:style style:name="P72" style:parent-style-name="內文" style:family="paragraph">
      <style:paragraph-properties fo:text-align="start" fo:line-height="0.3055in"/>
      <style:text-properties fo:letter-spacing="0.0555in" fo:font-size="14pt" style:font-size-asian="14pt"/>
    </style:style>
    <style:style style:name="P73" style:parent-style-name="內文" style:family="paragraph">
      <style:paragraph-properties fo:text-align="start" fo:line-height="0.3055in"/>
      <style:text-properties fo:letter-spacing="0.0555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letter-spacing="0.0555in" fo:font-size="14pt" style:font-size-asian="14pt"/>
    </style:style>
    <style:style style:name="P86" style:parent-style-name="內文" style:family="paragraph">
      <style:paragraph-properties fo:line-height="0.3055in"/>
      <style:text-properties fo:letter-spacing="0.0555in" fo:font-size="14pt" style:font-size-asian="14pt"/>
    </style:style>
    <style:style style:name="P87" style:parent-style-name="內文" style:family="paragraph">
      <style:paragraph-properties fo:text-align="start" fo:line-height="0.3055in"/>
      <style:text-properties fo:letter-spacing="0.0555in" fo:font-size="14pt" style:font-size-asian="14pt"/>
    </style:style>
    <style:style style:name="P88" style:parent-style-name="內文" style:family="paragraph">
      <style:paragraph-properties fo:text-align="start" fo:line-height="0.3055in"/>
      <style:text-properties fo:letter-spacing="0.0555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letter-spacing="0.0555in" fo:font-size="14pt" style:font-size-asian="14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start" fo:line-height="0.3055in"/>
    </style:style>
    <style:style style:name="T145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start" fo:line-height="0.3055in"/>
      <style:text-properties style:font-name="標楷體" style:font-name-asian="標楷體" fo:letter-spacing="0.0555in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start" fo:line-height="0.3055in"/>
      <style:text-properties fo:letter-spacing="0.0555in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純文字" style:family="paragraph">
      <style:text-properties style:font-name="標楷體" style:font-name-asian="標楷體"/>
    </style:style>
    <style:style style:name="P161" style:parent-style-name="純文字" style:family="paragraph">
      <style:text-properties style:font-name="標楷體" style:font-name-asian="標楷體"/>
    </style:style>
    <style:style style:name="P162" style:parent-style-name="純文字" style:family="paragraph">
      <style:text-properties style:font-name="標楷體" style:font-name-asian="標楷體"/>
    </style:style>
    <style:style style:name="P163" style:parent-style-name="內文" style:family="paragraph">
      <style:text-properties fo:color="#000000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4503087"/>南臺科技大學文書處理辦法<text:bookmark-end text:name="_Toc44503087"/></text:h>
      <text:p text:style-name="P2">民國67年9月1日行政會議通過</text:p>
      <text:p text:style-name="P3">民國87年10月21日行政會議修正通過</text:p>
      <text:p text:style-name="P4">民國94年5月9日行政會議修正通過</text:p>
      <text:p text:style-name="P5">民國101年8月13日行政會議修正通過</text:p>
      <text:p text:style-name="P6"/>
      <text:p text:style-name="P7">第 一 條 <text:s/>南臺科技大學（以下簡稱本校）為推動文書處理電子化作業，加速處理作業流程，建立文書稽催及檔案管理制度，特參照行政院頒「文書處理手冊」，訂定本辦法。</text:p>
      <text:p text:style-name="P8">第 二 條<text:s text:c="2"/>本辦法所稱文書泛指公文、書信、通知、傳真文件等與公務有關之一切資料。</text:p>
      <text:p text:style-name="P9">第 三 條<text:s text:c="2"/>公文處理程序：</text:p>
      <text:p text:style-name="P10">一、本校公文應經文書組收文登錄後再交單位登記桌分由承辦人員簽辦。承辦單位收文後，如發現該文非本單位業務，應敘明理由，經單位主管認可後退回文書組改分發。</text:p>
      <text:p text:style-name="P11">二、為配合教育部公文電子化政策，本校公文實施線上簽核流程處理。所收公文（含電子文及紙本文）除機密文件外，一律在電子表單平台作業。發送校外機關之函稿，無附件或附件為電子檔者，亦以線上簽核處理。若附件需用印或實體物件無法附加電子檔者，則可以紙本流程送核。</text:p>
      <text:p text:style-name="P12"><text:span text:style-name="T13">三、紙本公文</text:span><text:span text:style-name="T14">附件</text:span><text:span text:style-name="T15">無法掃瞄或</text:span><text:span text:style-name="T16">有抽存待辦之必要者，應於來文書明</text:span><text:span text:style-name="T17">「簽領附件</text:span><text:span text:style-name="T18">」</text:span><text:span text:style-name="T19">，並簽名或蓋章。</text:span></text:p>
      <text:p text:style-name="P20">四、機密文件之簽擬、陳核，應儘量減少處理人員層級及程序。機密文件之持有及複製，除辦理該業務者外，以經單位主管以上人員同意者為限。</text:p>
      <text:p text:style-name="P21">第 四 條<text:s text:c="2"/>公文處理期限：（自收文日起至發文結案日止）</text:p>
      <text:p text:style-name="P22">一、最速件：一天。</text:p>
      <text:p text:style-name="P23">二、速件：三天。</text:p>
      <text:p text:style-name="P24">三、普通件：六天。</text:p>
      <text:p text:style-name="P25">四、特別件：來文定有簽復期限者，依其限期內辦結。</text:p>
      <text:p text:style-name="P26">五、特殊案件：案情複雜非短期內所能處理完竣者（或需經開會討論）事先應專案簽報首長核定處理期限。</text:p>
      <text:p text:style-name="P27">第 五 條<text:s text:c="2"/>公文查詢：</text:p>
      <text:soft-page-break/>
      <text:p text:style-name="P28"><text:span text:style-name="T29">一、承辦</text:span><text:span text:style-name="T30">人</text:span><text:span text:style-name="T31">員對經辦案件，自</text:span><text:span text:style-name="T32">陳</text:span><text:span text:style-name="T33">核、會辦起至發文結案止，應負文件經歷全程各階段查詢之責，如查詢發生困難時，應即簽報並會知文書組。</text:span></text:p>
      <text:p text:style-name="P34">二、文書組對限期案件，應注意查催，如不遵照辦理者，則簽請主管核示。</text:p>
      <text:p text:style-name="P35">第 六 條<text:s text:c="2"/>公文展期：</text:p>
      <text:p text:style-name="P36">一、承辦人員對無法如期辦結之案件應於事先提出請准展期。</text:p>
      <text:p text:style-name="P37">二、申請展期之公文第一次應經其上一層主管核定，第二次應經首長核定。</text:p>
      <text:p text:style-name="P38">三、請展期限：第一次請展日數不得多於該文件原定之辦結日數。第二次請展日數由首長核定。</text:p>
      <text:p text:style-name="P39">第 七 條<text:s text:c="2"/>公文稽查：</text:p>
      <text:p text:style-name="P40">一、各單位主管查催、審核本單位公文處理時限。</text:p>
      <text:p text:style-name="P41">二、文書組檢查各單位公文處理時限，對超過處理時限仍未辦結、歸檔之公文，填具逾期公文催繳清單，向承辦單位催辦。</text:p>
      <text:p text:style-name="P42">三、承辦單位接獲逾期公文催繳清單後，應儘速或在一定期間內答覆，並立即簽辦、歸檔。仍不簽辦，又不將延辦理由答覆時，應由稽催單位簽報上級。</text:p>
      <text:p text:style-name="P43">第 八 條 <text:s/>檔案管理：</text:p>
      <text:p text:style-name="P44">一、各單位承辦之公文，不分存查、發文或創稿，皆由文書組依公文內容及性質填寫保存年限及檔號，於辦結後編目歸檔。</text:p>
      <text:p text:style-name="P45">二、文書組檔案室對於存檔公文，應做電腦線上點收、分類、編案、掃描、裝訂、入檔、檢調、清理、銷毀、機密等級調整註銷、安全維護及其他有關事項之處理。</text:p>
      <text:p text:style-name="P46">三、檔案調閱：</text:p>
      <text:p text:style-name="P47">（一）紙本檔案之調閱應依照手續辦理借調，並於期限內歸還，如需延長借調日期應重辦手續。</text:p>
      <text:p text:style-name="P48"><text:span text:style-name="T49">（二）</text:span><text:span text:style-name="T50">調閱</text:span><text:span text:style-name="T51">檔案</text:span><text:span text:style-name="T52">應由該文件之承辦</text:span><text:span text:style-name="T53">人</text:span><text:span text:style-name="T54">員簽調之。其他人員借調，應經該文件之承辦單位主管核准。</text:span></text:p>
      <text:p text:style-name="P55">（三）承辦人員可自行在電腦線上調閱所經辦之公文。</text:p>
      <text:p text:style-name="P56">第 九 條 <text:s/>本校文書處理施行要點另訂之。</text:p>
      <text:p text:style-name="P57">第 十 條<text:s text:c="2"/>本辦法經行政會議通過，陳請校長核定後公布施行，修正時亦同。</text:p>
      <text:p text:style-name="P58"/>
      <text:p text:style-name="P59"/>
      <text:soft-page-break/>
      <text:p text:style-name="P60">南 <text:s/>臺<text:s text:c="2"/>科 <text:s/>技 <text:s/>大 <text:s/>學</text:p>
      <text:p text:style-name="P61"><text:span text:style-name="T62"><draw:custom-shape svg:x="1.30208in" svg:y="0.125in" svg:width="0.25in" svg:height="0.25in" draw:z-index="251631616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63"><draw:custom-shape svg:x="5.375in" svg:y="0.125in" svg:width="0.25in" svg:height="0.25in" draw:z-index="251632640" draw:id="id1" draw:style-name="a1" draw:name="AutoShape 3" text:anchor-type="paragraph"><svg:title/><svg:desc/><draw:enhanced-geometry draw:path-stretchpoint-x="21600" draw:path-stretchpoint-y="21600" draw:type="non-primitive" svg:viewBox="0 0 21600 21600" draw:enhanced-path="M ?f2 ?f8 L ?f25 ?f27 ?f11 ?f4 ?f26 ?f27 ?f3 ?f8 ?f26 ?f28 ?f11 ?f5 ?f25 ?f28 Z N" draw:text-areas="?f25 ?f27 ?f26 ?f28" draw:modifiers="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13 / 50000"/><draw:equation draw:name="f15" draw:formula="?f7 * ?f13 / 50000"/><draw:equation draw:name="f16" draw:formula="270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4"/><draw:equation draw:name="f22" draw:formula="cos(?f18)"/><draw:equation draw:name="f23" draw:formula="0 - ?f22"/><draw:equation draw:name="f24" draw:formula="?f23 * ?f15"/><draw:equation draw:name="f25" draw:formula="?f11 - ?f21"/><draw:equation draw:name="f26" draw:formula="?f11 + ?f21"/><draw:equation draw:name="f27" draw:formula="?f8 - ?f24"/><draw:equation draw:name="f28" draw:formula="?f8 + ?f24"/></draw:enhanced-geometry></draw:custom-shape></text:span><text:span text:style-name="T64"><text:s/>文 書 <text:s/>處 <text:s/>理 <text:s/>流 <text:s/>程 <text:s/>圖 <text:s text:c="3"/></text:span></text:p>
      <text:p text:style-name="P65"><text:span text:style-name="T66"><draw:connector draw:type="line" svg:x1="1.375in" svg:y1="1.875in" svg:x2="1.375in" svg:y2="3.375in" draw:z-index="251677696" draw:id="id2" draw:style-name="a2" draw:name="Line 47" text:anchor-type="paragraph"><svg:title/><svg:desc/></draw:connector></text:span><text:span text:style-name="T67"><draw:connector draw:type="line" svg:x1="1.375in" svg:y1="3.375in" svg:x2="3.25in" svg:y2="3.375in" draw:z-index="251676672" draw:id="id3" draw:style-name="a3" draw:name="Line 46" text:anchor-type="paragraph"><svg:title/><svg:desc/></draw:connector></text:span><text:span text:style-name="T68"><draw:connector draw:type="line" svg:x1="5.125in" svg:y1="5.75in" svg:x2="5.125in" svg:y2="6in" draw:z-index="251673600" draw:id="id4" draw:style-name="a4" draw:name="Line 43" text:anchor-type="paragraph"><svg:title/><svg:desc/></draw:connector></text:span><text:span text:style-name="T69"><draw:custom-shape svg:width="0.875in" svg:height="0.375in" draw:z-index="251671552" draw:id="id5" draw:style-name="a5" draw:transform="translate(-0.4375in -0.1875in) rotate(-1.55969) translate(5.1875in 5.3125in)" draw:name="Rectangle 41" text:anchor-type="paragraph"><svg:title/><svg:desc/><text:p text:style-name="P70">閱稿</text:p><text:p text:style-name="P71">陳</text:p><text:p text:style-name="P72"/><text:p text:style-name="P73"/><draw:enhanced-geometry draw:type="non-primitive" svg:viewBox="0 0 21600 21600" draw:enhanced-path="M 0 0 L 21600 0 21600 21600 0 21600 Z N"/></draw:custom-shape></text:span><text:span text:style-name="T74"><draw:connector draw:type="line" svg:x1="4.125in" svg:y1="6in" svg:x2="5.125in" svg:y2="6in" draw:z-index="251672576" draw:id="id6" draw:style-name="a6" draw:name="Line 42" text:anchor-type="paragraph"><svg:title/><svg:desc/></draw:connector></text:span><text:span text:style-name="T75"><draw:connector draw:type="line" svg:x1="3.625in" svg:y1="4.75in" svg:x2="3.625in" svg:y2="4.875in" draw:z-index="251645952" draw:id="id7" draw:style-name="a7" draw:name="Line 16" text:anchor-type="paragraph"><svg:title/><svg:desc/></draw:connector></text:span><text:span text:style-name="T76"><draw:connector draw:type="line" svg:x1="3.625in" svg:y1="3.625in" svg:x2="3.625in" svg:y2="4.375in" draw:z-index="251643904" draw:id="id8" draw:style-name="a8" draw:name="Line 14" text:anchor-type="paragraph"><svg:title/><svg:desc/></draw:connector></text:span><text:span text:style-name="T77"><draw:custom-shape svg:x="3.25in" svg:y="4.375in" svg:width="0.875in" svg:height="0.375in" draw:z-index="251644928" draw:id="id9" draw:style-name="a9" draw:name="Rectangle 15" text:anchor-type="paragraph"><svg:title/><svg:desc/><text:p text:style-name="P78">核 <text:s/>稿</text:p><draw:enhanced-geometry draw:type="non-primitive" svg:viewBox="0 0 21600 21600" draw:enhanced-path="M 0 0 L 21600 0 21600 21600 0 21600 Z N"/></draw:custom-shape></text:span><text:span text:style-name="T79"><draw:connector draw:type="line" svg:x1="5.125in" svg:y1="4.625in" svg:x2="5.125in" svg:y2="4.875in" draw:z-index="251670528" draw:id="id10" draw:style-name="a10" draw:name="Line 40" text:anchor-type="paragraph"><svg:title/><svg:desc/></draw:connector></text:span><text:span text:style-name="T80"><draw:connector draw:type="line" svg:x1="4.125in" svg:y1="4.625in" svg:x2="5.125in" svg:y2="4.625in" draw:z-index="251669504" draw:id="id11" draw:style-name="a11" draw:name="Line 39" text:anchor-type="paragraph"><svg:title/><svg:desc/></draw:connector></text:span><text:span text:style-name="T81"><draw:connector draw:type="line" svg:x1="4.125in" svg:y1="4.5in" svg:x2="5.125in" svg:y2="4.5in" draw:z-index="251668480" draw:id="id12" draw:style-name="a12" draw:name="Line 38" text:anchor-type="paragraph"><svg:title/><svg:desc/></draw:connector></text:span><text:span text:style-name="T82"><draw:connector draw:type="line" svg:x1="5.125in" svg:y1="4.375in" svg:x2="5.125in" svg:y2="4.5in" draw:z-index="251667456" draw:id="id13" draw:style-name="a13" draw:name="Line 37" text:anchor-type="paragraph"><svg:title/><svg:desc/></draw:connector></text:span><text:span text:style-name="T83"><draw:connector draw:type="line" svg:x1="4.125in" svg:y1="4.5in" svg:x2="5.125in" svg:y2="4.5in" draw:z-index="251666432" draw:id="id14" draw:style-name="a14" draw:name="Line 36" text:anchor-type="paragraph"><svg:title/><svg:desc/></draw:connector></text:span><text:span text:style-name="T84"><draw:custom-shape svg:width="0.875in" svg:height="0.375in" draw:z-index="251663360" draw:id="id15" draw:style-name="a15" draw:transform="translate(-0.4375in -0.1875in) rotate(-1.55969) translate(5.1875in 3.9375in)" draw:name="Rectangle 33" text:anchor-type="paragraph"><svg:title/><svg:desc/><text:p text:style-name="P85">會稿</text:p><text:p text:style-name="P86">陳</text:p><text:p text:style-name="P87"/><text:p text:style-name="P88"/><draw:enhanced-geometry draw:type="non-primitive" svg:viewBox="0 0 21600 21600" draw:enhanced-path="M 0 0 L 21600 0 21600 21600 0 21600 Z N"/></draw:custom-shape></text:span><text:span text:style-name="T89"><draw:connector draw:type="line" svg:x1="5.125in" svg:y1="3.375in" svg:x2="5.125in" svg:y2="3.5in" draw:z-index="251665408" draw:id="id16" draw:style-name="a16" draw:name="Line 35" text:anchor-type="paragraph"><svg:title/><svg:desc/></draw:connector></text:span><text:span text:style-name="T90"><draw:connector draw:type="line" svg:x1="4.125in" svg:y1="3.375in" svg:x2="5.125in" svg:y2="3.375in" draw:z-index="251664384" draw:id="id17" draw:style-name="a17" draw:name="Line 34" text:anchor-type="paragraph"><svg:title/><svg:desc/></draw:connector></text:span><text:span text:style-name="T91"><draw:connector draw:type="line" svg:x1="3.625in" svg:y1="3in" svg:x2="5in" svg:y2="3in" draw:z-index="251662336" draw:id="id18" draw:style-name="a18" draw:name="Line 32" text:anchor-type="paragraph"><svg:title/><svg:desc/></draw:connector></text:span><text:span text:style-name="T92"><draw:connector draw:type="line" svg:x1="4.125in" svg:y1="2.625in" svg:x2="5in" svg:y2="2.625in" draw:z-index="251661312" draw:id="id19" draw:style-name="a19" draw:name="Line 31" text:anchor-type="paragraph"><svg:title/><svg:desc/></draw:connector></text:span><text:span text:style-name="T93"><draw:connector draw:type="line" svg:x1="3.625in" svg:y1="2in" svg:x2="5.125in" svg:y2="2in" draw:z-index="251658240" draw:id="id20" draw:style-name="a20" draw:name="Line 28" text:anchor-type="paragraph"><svg:title/><svg:desc/></draw:connector></text:span><text:span text:style-name="T94"><draw:custom-shape svg:width="0.875in" svg:height="0.375in" draw:z-index="251660288" draw:id="id21" draw:style-name="a21" draw:transform="translate(-0.4375in -0.1875in) rotate(-1.55969) translate(5.1875in 2.8125in)" draw:name="Rectangle 30" text:anchor-type="paragraph"><svg:title/><svg:desc/><text:p text:style-name="P95">提陳</text:p><draw:enhanced-geometry draw:type="non-primitive" svg:viewBox="0 0 21600 21600" draw:enhanced-path="M 0 0 L 21600 0 21600 21600 0 21600 Z N"/></draw:custom-shape></text:span><text:span text:style-name="T96"><draw:connector draw:type="line" svg:x1="5.125in" svg:y1="2in" svg:x2="5.125in" svg:y2="2.375in" draw:z-index="251659264" draw:id="id22" draw:style-name="a22" draw:name="Line 29" text:anchor-type="paragraph"><svg:title/><svg:desc/></draw:connector></text:span><text:span text:style-name="T97"><draw:custom-shape svg:x="3.25in" svg:y="7.75in" svg:width="0.875in" svg:height="0.375in" draw:z-index="251657216" draw:id="id23" draw:style-name="a23" draw:name="Rectangle 27" text:anchor-type="paragraph"><svg:title/><svg:desc/><text:p text:style-name="P98">歸 <text:s/>檔</text:p><draw:enhanced-geometry draw:type="non-primitive" svg:viewBox="0 0 21600 21600" draw:enhanced-path="M 0 0 L 21600 0 21600 21600 0 21600 Z N"/></draw:custom-shape></text:span><text:span text:style-name="T99"><draw:connector draw:type="line" svg:x1="3.625in" svg:y1="7.625in" svg:x2="3.625in" svg:y2="7.75in" draw:z-index="251656192" draw:id="id24" draw:style-name="a24" draw:name="Line 26" text:anchor-type="paragraph"><svg:title/><svg:desc/></draw:connector></text:span><text:span text:style-name="T100"><draw:custom-shape svg:x="3.25in" svg:y="7.25in" svg:width="0.875in" svg:height="0.375in" draw:z-index="251655168" draw:id="id25" draw:style-name="a25" draw:name="Rectangle 25" text:anchor-type="paragraph"><svg:title/><svg:desc/><text:p text:style-name="P101">發 <text:s/>文</text:p><draw:enhanced-geometry draw:type="non-primitive" svg:viewBox="0 0 21600 21600" draw:enhanced-path="M 0 0 L 21600 0 21600 21600 0 21600 Z N"/></draw:custom-shape></text:span><text:span text:style-name="T102"><draw:connector draw:type="line" svg:x1="3.625in" svg:y1="7.125in" svg:x2="3.625in" svg:y2="7.25in" draw:z-index="251654144" draw:id="id26" draw:style-name="a26" draw:name="Line 24" text:anchor-type="paragraph"><svg:title/><svg:desc/></draw:connector></text:span><text:span text:style-name="T103"><draw:custom-shape svg:x="3.25in" svg:y="6.75in" svg:width="0.875in" svg:height="0.375in" draw:z-index="251653120" draw:id="id27" draw:style-name="a27" draw:name="Rectangle 23" text:anchor-type="paragraph"><svg:title/><svg:desc/><text:p text:style-name="P104">用 <text:s/>印</text:p><draw:enhanced-geometry draw:type="non-primitive" svg:viewBox="0 0 21600 21600" draw:enhanced-path="M 0 0 L 21600 0 21600 21600 0 21600 Z N"/></draw:custom-shape></text:span><text:span text:style-name="T105"><draw:connector draw:type="line" svg:x1="3.625in" svg:y1="6.625in" svg:x2="3.625in" svg:y2="6.75in" draw:z-index="251652096" draw:id="id28" draw:style-name="a28" draw:name="Line 22" text:anchor-type="paragraph"><svg:title/><svg:desc/></draw:connector></text:span><text:span text:style-name="T106"><draw:custom-shape svg:x="3.25in" svg:y="6.25in" svg:width="0.875in" svg:height="0.375in" draw:z-index="251651072" draw:id="id29" draw:style-name="a29" draw:name="Rectangle 21" text:anchor-type="paragraph"><svg:title/><svg:desc/><text:p text:style-name="P107">校 <text:s/>對</text:p><draw:enhanced-geometry draw:type="non-primitive" svg:viewBox="0 0 21600 21600" draw:enhanced-path="M 0 0 L 21600 0 21600 21600 0 21600 Z N"/></draw:custom-shape></text:span><text:span text:style-name="T108"><draw:connector draw:type="line" svg:x1="3.625in" svg:y1="6.125in" svg:x2="3.625in" svg:y2="6.25in" draw:z-index="251650048" draw:id="id30" draw:style-name="a30" draw:name="Line 20" text:anchor-type="paragraph"><svg:title/><svg:desc/></draw:connector></text:span><text:span text:style-name="T109"><draw:custom-shape svg:x="3.25in" svg:y="5.75in" svg:width="0.875in" svg:height="0.375in" draw:z-index="251649024" draw:id="id31" draw:style-name="a31" draw:name="Rectangle 19" text:anchor-type="paragraph"><svg:title/><svg:desc/><text:p text:style-name="P110">繕　打</text:p><draw:enhanced-geometry draw:type="non-primitive" svg:viewBox="0 0 21600 21600" draw:enhanced-path="M 0 0 L 21600 0 21600 21600 0 21600 Z N"/></draw:custom-shape></text:span><text:span text:style-name="T111"><draw:connector draw:type="line" svg:x1="3.625in" svg:y1="5.25in" svg:x2="3.625in" svg:y2="5.75in" draw:z-index="251648000" draw:id="id32" draw:style-name="a32" draw:name="Line 18" text:anchor-type="paragraph"><svg:title/><svg:desc/></draw:connector></text:span><text:span text:style-name="T112"><draw:custom-shape svg:x="3.25in" svg:y="4.875in" svg:width="0.875in" svg:height="0.375in" draw:z-index="251646976" draw:id="id33" draw:style-name="a33" draw:name="Rectangle 17" text:anchor-type="paragraph"><svg:title/><svg:desc/><text:p text:style-name="P113">決 <text:s/>行</text:p><draw:enhanced-geometry draw:type="non-primitive" svg:viewBox="0 0 21600 21600" draw:enhanced-path="M 0 0 L 21600 0 21600 21600 0 21600 Z N"/></draw:custom-shape></text:span><text:span text:style-name="T114"><draw:custom-shape svg:x="3.25in" svg:y="3.25in" svg:width="0.875in" svg:height="0.375in" draw:z-index="251642880" draw:id="id34" draw:style-name="a34" draw:name="Rectangle 13" text:anchor-type="paragraph"><svg:title/><svg:desc/><text:p text:style-name="P115">收 <text:s/>辦</text:p><draw:enhanced-geometry draw:type="non-primitive" svg:viewBox="0 0 21600 21600" draw:enhanced-path="M 0 0 L 21600 0 21600 21600 0 21600 Z N"/></draw:custom-shape></text:span><text:span text:style-name="T116"><draw:connector draw:type="line" svg:x1="3.625in" svg:y1="2.875in" svg:x2="3.625in" svg:y2="3.25in" draw:z-index="251641856" draw:id="id35" draw:style-name="a35" draw:name="Line 12" text:anchor-type="paragraph"><svg:title/><svg:desc/></draw:connector></text:span><text:span text:style-name="T117"><draw:custom-shape svg:x="3.25in" svg:y="2.5in" svg:width="0.875in" svg:height="0.375in" draw:z-index="251640832" draw:id="id36" draw:style-name="a36" draw:name="Rectangle 11" text:anchor-type="paragraph"><svg:title/><svg:desc/><text:p text:style-name="P118">掛 <text:s/>送</text:p><draw:enhanced-geometry draw:type="non-primitive" svg:viewBox="0 0 21600 21600" draw:enhanced-path="M 0 0 L 21600 0 21600 21600 0 21600 Z N"/></draw:custom-shape></text:span><text:span text:style-name="T119"><draw:connector draw:type="line" svg:x1="3.625in" svg:y1="1.875in" svg:x2="3.625in" svg:y2="2.5in" draw:z-index="251639808" draw:id="id37" draw:style-name="a37" draw:name="Line 10" text:anchor-type="paragraph"><svg:title/><svg:desc/></draw:connector></text:span><text:span text:style-name="T120"><draw:custom-shape svg:x="3.25in" svg:y="1.5in" svg:width="0.875in" svg:height="0.375in" draw:z-index="251638784" draw:id="id38" draw:style-name="a38" draw:name="Rectangle 9" text:anchor-type="paragraph"><svg:title/><svg:desc/><text:p text:style-name="P121">拆 <text:s/>分</text:p><draw:enhanced-geometry draw:type="non-primitive" svg:viewBox="0 0 21600 21600" draw:enhanced-path="M 0 0 L 21600 0 21600 21600 0 21600 Z N"/></draw:custom-shape></text:span><text:span text:style-name="T122"><draw:connector draw:type="line" svg:x1="3.625in" svg:y1="1.25in" svg:x2="3.625in" svg:y2="1.5in" draw:z-index="251637760" draw:id="id39" draw:style-name="a39" draw:name="Line 8" text:anchor-type="paragraph"><svg:title/><svg:desc/></draw:connector></text:span><text:span text:style-name="T123"><draw:custom-shape svg:x="3.25in" svg:y="0.875in" svg:width="0.875in" svg:height="0.375in" draw:z-index="251636736" draw:id="id40" draw:style-name="a40" draw:name="Rectangle 7" text:anchor-type="paragraph"><svg:title/><svg:desc/><text:p text:style-name="P124">收 <text:s/>件</text:p><draw:enhanced-geometry draw:type="non-primitive" svg:viewBox="0 0 21600 21600" draw:enhanced-path="M 0 0 L 21600 0 21600 21600 0 21600 Z N"/></draw:custom-shape></text:span><text:span text:style-name="T125"><draw:custom-shape svg:x="1in" svg:y="0.875in" svg:width="0.75in" svg:height="1in" draw:z-index="251635712" draw:id="id41" draw:style-name="a41" draw:name="Rectangle 6" text:anchor-type="paragraph"><svg:title/><svg:desc/><text:p text:style-name="P126">交 辦</text:p><text:p text:style-name="P127"><text:s text:c="2"/>或</text:p><text:p text:style-name="P128">主 簽</text:p><draw:enhanced-geometry draw:type="non-primitive" svg:viewBox="0 0 21600 21600" draw:enhanced-path="M 0 0 L 21600 0 21600 21600 0 21600 Z N"/></draw:custom-shape></text:span><text:span text:style-name="T129"><draw:connector draw:type="line" svg:x1="3.625in" svg:y1="0.375in" svg:x2="3.625in" svg:y2="0.875in" draw:z-index="251634688" draw:id="id42" draw:style-name="a43" draw:name="Line 5" text:anchor-type="paragraph"><svg:title/><svg:desc/></draw:connector></text:span><text:span text:style-name="T130"><draw:connector draw:type="line" svg:x1="1.375in" svg:y1="0.375in" svg:x2="1.375in" svg:y2="0.875in" draw:z-index="251633664" draw:id="id43" draw:style-name="a45" draw:name="Line 4" text:anchor-type="paragraph"><svg:title/><svg:desc/></draw:connector></text:span><text:span text:style-name="T131"><text:tab/></text:span><text:span text:style-name="T132"><text:tab/></text:span><text:span text:style-name="T133"><text:tab/><text:s/></text:span><text:span text:style-name="T134">創 <text:s/>稿</text:span><text:span text:style-name="T135"><text:s text:c="17"/></text:span><text:span text:style-name="T136">來 <text:s/>文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內文"><text:span text:style-name="T143"><draw:custom-shape svg:width="0.875in" svg:height="0.375in" draw:z-index="251674624" draw:id="id44" draw:style-name="a46" draw:transform="translate(-0.4375in -0.1875in) rotate(-1.55969) translate(2.0625in 0.5625in)" draw:name="Rectangle 44" text:anchor-type="paragraph"><svg:title/><svg:desc/><text:p text:style-name="P144"><text:span text:style-name="T145">改分</text:span></text:p><draw:enhanced-geometry draw:type="non-primitive" svg:viewBox="0 0 21600 21600" draw:enhanced-path="M 0 0 L 21600 0 21600 21600 0 21600 Z N"/></draw:custom-shape></text:span></text:p>
      <text:p text:style-name="內文"><text:span text:style-name="T146"><draw:connector draw:type="line" svg:x1="2.25in" svg:y1="0in" svg:x2="3.625in" svg:y2="0in" draw:z-index="251675648" draw:id="id45" draw:style-name="a47" draw:name="Line 45" text:anchor-type="paragraph"><svg:title/><svg:desc/></draw:connector></text:span></text:p>
      <text:p text:style-name="P147"/>
      <text:p text:style-name="P148"/>
      <text:p text:style-name="P149"/>
      <text:p text:style-name="P150"/>
      <text:p text:style-name="內文"><text:span text:style-name="T151"><draw:connector draw:type="line" svg:x1="2in" svg:y1="0in" svg:x2="2in" svg:y2="0.125in" draw:z-index="251679744" draw:id="id46" draw:style-name="a48" draw:name="Line 49" text:anchor-type="paragraph"><svg:title/><svg:desc/></draw:connector></text:span><text:span text:style-name="T152"><draw:connector draw:type="line" svg:x1="2in" svg:y1="0in" svg:x2="3.25in" svg:y2="0in" draw:z-index="251678720" draw:id="id47" draw:style-name="a49" draw:name="Line 48" text:anchor-type="paragraph"><svg:title/><svg:desc/></draw:connector></text:span><text:span text:style-name="T153"><draw:custom-shape svg:width="0.875in" svg:height="0.375in" draw:z-index="251680768" draw:id="id48" draw:style-name="a50" draw:transform="translate(-0.4375in -0.1875in) rotate(-1.55969) translate(2.0625in 0.5625in)" draw:name="Rectangle 50" text:anchor-type="paragraph"><svg:title/><svg:desc/><text:p text:style-name="P154">查催</text:p><draw:enhanced-geometry draw:type="non-primitive" svg:viewBox="0 0 21600 21600" draw:enhanced-path="M 0 0 L 21600 0 21600 21600 0 21600 Z N"/></draw:custom-shape></text:span></text:p>
      <text:p text:style-name="內文"><text:span text:style-name="T155"><draw:custom-shape svg:width="0.875in" svg:height="0.375in" draw:z-index="251683840" draw:id="id49" draw:style-name="a51" draw:transform="translate(-0.4375in -0.1875in) rotate(-1.55969) translate(2.0625in 3.9375in)" draw:name="Rectangle 53" text:anchor-type="paragraph"><svg:title/><svg:desc/><text:p text:style-name="P156">調閱</text:p><draw:enhanced-geometry draw:type="non-primitive" svg:viewBox="0 0 21600 21600" draw:enhanced-path="M 0 0 L 21600 0 21600 21600 0 21600 Z N"/></draw:custom-shape></text:span><text:span text:style-name="T157"><draw:connector draw:type="line" svg:x1="2.25in" svg:y1="4.25in" svg:x2="3.25in" svg:y2="4.25in" draw:z-index="251682816" draw:id="id50" draw:style-name="a52" draw:name="Line 52" text:anchor-type="paragraph"><svg:title/><svg:desc/></draw:connector></text:span><text:span text:style-name="T158"><draw:connector draw:type="line" svg:x1="2.5in" svg:y1="4.125in" svg:x2="3.25in" svg:y2="4.125in" draw:z-index="251681792" draw:id="id51" draw:style-name="a53" draw:name="Line 51" text:anchor-type="paragraph"><svg:title/><svg:desc/></draw:connector></text:span><text:span text:style-name="T159"><text:s text:c="29"/></text:span></text:p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4" svg:viewBox="0 0 20 30" svg:d="m10 0-10 30h20z"/>
    <draw:marker draw:name="a4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文書處理辦法（修正草案）</dc:title>
    <dc:description/>
    <dc:subject/>
    <meta:initial-creator>Customer</meta:initial-creator>
    <dc:creator>Andy Chen</dc:creator>
    <meta:creation-date>2020-10-30T02:07:00Z</meta:creation-date>
    <dc:date>2020-10-30T02:07:00Z</dc:date>
    <meta:print-date>2012-08-14T03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3" meta:row-count="10" meta:non-whitespace-character-count="1316"/>
  </office:meta>
</office:document-meta>
</file>