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vertical-align="auto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7847in"/>
    </style:style>
    <style:style style:name="TableColumn7" style:family="table-column">
      <style:table-column-properties style:column-width="0.7694in"/>
    </style:style>
    <style:style style:name="TableColumn8" style:family="table-column">
      <style:table-column-properties style:column-width="1.0868in"/>
    </style:style>
    <style:style style:name="TableColumn9" style:family="table-column">
      <style:table-column-properties style:column-width="1.0868in"/>
    </style:style>
    <style:style style:name="TableColumn10" style:family="table-column">
      <style:table-column-properties style:column-width="1.0868in"/>
    </style:style>
    <style:style style:name="TableColumn11" style:family="table-column">
      <style:table-column-properties style:column-width="1.0868in"/>
    </style:style>
    <style:style style:name="TableColumn12" style:family="table-column">
      <style:table-column-properties style:column-width="1.0875in"/>
    </style:style>
    <style:style style:name="Table5" style:family="table">
      <style:table-properties style:width="6.9888in" fo:margin-left="0.118in" table:align="left"/>
    </style:style>
    <style:style style:name="TableRow13" style:family="table-row">
      <style:table-row-properties style:min-row-height="1.9763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vertical-align="auto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list-style-name="LFO1" style:family="paragraph">
      <style:paragraph-properties fo:widows="2" fo:orphans="2" style:snap-to-layout-grid="false" fo:text-align="justify" style:vertical-align="auto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list-style-name="LFO1" style:family="paragraph">
      <style:paragraph-properties fo:widows="2" fo:orphans="2" style:snap-to-layout-grid="false" fo:text-align="justify" style:vertical-align="auto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list-style-name="LFO1" style:family="paragraph">
      <style:paragraph-properties fo:widows="2" fo:orphans="2" style:vertical-align="auto" fo:line-height="0.3472in" fo:margin-left="1.3965in" fo:text-indent="-1.2979in">
        <style:tab-stops>
          <style:tab-stop style:type="left" style:position="-1.3965in"/>
          <style:tab-stop style:type="left" style:position="-1.047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widows="2" fo:orphans="2" style:vertical-align="auto" fo:line-height="0.3472in" fo:margin-left="1.42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list-style-name="LFO1" style:family="paragraph">
      <style:paragraph-properties fo:widows="2" fo:orphans="2" style:vertical-align="auto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widows="2" fo:orphans="2" style:vertical-align="auto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7" style:parent-style-name="內文" style:list-style-name="LFO2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內文" style:list-style-name="LFO2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style:vertical-align="auto" fo:margin-left="1.2833in">
        <style:tab-stops/>
      </style:paragraph-properties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內文" style:list-style-name="LFO2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內文" style:list-style-name="LFO2" style:family="paragraph">
      <style:paragraph-properties fo:widows="2" fo:orphans="2" style:vertical-align="auto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fo:margin-left="0.38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auto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1" style:family="table-row">
      <style:table-row-properties style:min-row-height="0.0138in"/>
    </style:style>
    <style:style style:name="P6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min-row-height="0.0138in"/>
    </style:style>
    <style:style style:name="P7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9" style:family="table-row">
      <style:table-row-properties style:min-row-height="0.4083in"/>
    </style:style>
    <style:style style:name="P9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P9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vertical-align="auto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vertical-align="auto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fo:text-align="justify" style:vertical-align="auto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100" style:parent-style-name="內文" style:family="paragraph">
      <style:paragraph-properties fo:text-align="justify" style:vertical-align="auto" fo:line-height="0.25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auto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104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P105" style:parent-style-name="內文" style:family="paragraph">
      <style:paragraph-properties fo:text-align="justify" style:vertical-align="auto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vertical-align="auto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109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P110" style:parent-style-name="內文" style:family="paragraph">
      <style:paragraph-properties fo:text-align="justify" style:vertical-align="auto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vertical-align="auto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114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P115" style:parent-style-name="內文" style:family="paragraph">
      <style:paragraph-properties fo:text-align="justify" style:vertical-align="auto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auto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31" style:family="table-row">
      <style:table-row-properties style:min-row-height="0.5118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7" style:parent-style-name="樣式7" style:family="paragraph">
      <style:paragraph-properties fo:text-align="justify"/>
    </style:style>
    <style:style style:name="T158" style:parent-style-name="預設段落字型" style:family="text">
      <style:text-properties style:font-name-asian="新細明體" fo:letter-spacing="normal" style:letter-kerning="tru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臺學校財團法人南臺科技大學<text:s/>陳核底價擬辦單</text:p>
      <text:p text:style-name="P2"><text:span text:style-name="T3"><text:s text:c="6"/></text:span><text:span text:style-name="T4">謹呈 校長或校長授權人 <text:s text:c="46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擬辦</text:p>
            <text:p text:style-name="P17"/>
          </table:table-cell>
          <table:table-cell table:style-name="TableCell18" table:number-columns-spanned="6">
            <text:p text:style-name="P19"><text:s text:c="3"/>呈請 鈞長批示採購底價</text:p>
            <text:list text:style-name="LFO1" text:continue-numbering="true">
              <text:list-item>
                <text:p text:style-name="P20">採購案號：</text:p>
              </text:list-item>
              <text:list-item>
                <text:p text:style-name="P21">採購標的：<text:s/></text:p>
              </text:list-item>
              <text:list-item>
                <text:p text:style-name="P22">招標方式 : □公開招標 <text:s/>□公開取得報價單或企劃書</text:p>
              </text:list-item>
            </text:list>
            <text:p text:style-name="P23">□限制性招標 □準用最有利標</text:p>
            <text:list text:style-name="LFO1" text:continue-numbering="true">
              <text:list-item>
                <text:p text:style-name="P24">檢附採購底價表及信封各乙份</text:p>
              </text:list-item>
            </text:list>
            <text:p text:style-name="P25"><text:span text:style-name="T26"><draw:frame draw:z-index="251659264" draw:id="id0" draw:style-name="a0" draw:name="文字方塊 1" text:anchor-type="paragraph" svg:x="0.32572in" svg:y="0.45233in" svg:width="5.73542in" svg:height="1.59167in" style:rel-width="scale" style:rel-height="scale"><draw:text-box><text:list text:style-name="LFO2" text:continue-numbering="true"><text:list-item><text:p text:style-name="P27">請購單批核日 :<text:s text:c="32"/></text:p></text:list-item><text:list-item><text:p text:style-name="P28">經費來源 :<text:s/>□自有經費 <text:s/>□教育部補助<text:s/>□科技部□高教深耕</text:p></text:list-item></text:list><text:p text:style-name="P29">□其它 <text:s text:c="13"/></text:p><text:list text:style-name="LFO2" text:continue-numbering="true"><text:list-item><text:p text:style-name="P30">預算額度 :<text:s text:c="43"/></text:p></text:list-item><text:list-item><text:p text:style-name="P31"><text:span text:style-name="T32">貴儀審查批核日 :</text:span><text:span text:style-name="T33"><text:s/></text:span><text:span text:style-name="T34"><text:s text:c="32"/></text:span><text:span text:style-name="T35"><text:s text:c="9"/></text:span></text:p></text:list-item></text:list><text:p text:style-name="P36">(貴儀小組審核標準：儀器設備單項預算超過100萬元，或維修案為超過20萬元者)</text:p></draw:text-box><svg:title/><svg:desc/></draw:frame></text:span><text:span text:style-name="T37"><text:s text:c="3"/></text:span><text:span text:style-name="T38"><text:s text:c="2"/></text:span><text:span text:style-name="T39">* 檢核項目 :</text:span></text:p>
            <text:p text:style-name="P40"/>
            <text:p text:style-name="P41"/>
            <text:p text:style-name="P42"/>
            <text:p text:style-name="P43"><text:s text:c="8"/>敬請核示!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承辦</text:span><text:span text:style-name="T48">單位</text:span></text:p>
          </table:table-cell>
          <table:table-cell table:style-name="TableCell49">
            <text:p text:style-name="P50">開標次別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公告日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開標日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流/廢標</text:p>
            <text:p text:style-name="P93">原因</text:p>
          </table:table-cell>
          <table:table-cell table:style-name="TableCell94">
            <text:p text:style-name="P95"><text:span text:style-name="T96">□無</text:span></text:p>
          </table:table-cell>
          <table:table-cell table:style-name="TableCell97">
            <text:p text:style-name="P98">□家數不足</text:p>
            <text:p text:style-name="P99">□未進底價</text:p>
            <text:p text:style-name="P100"><text:span text:style-name="T101">□其它</text:span></text:p>
          </table:table-cell>
          <table:table-cell table:style-name="TableCell102">
            <text:p text:style-name="P103">□家數不足</text:p>
            <text:p text:style-name="P104">□未進底價</text:p>
            <text:p text:style-name="P105"><text:span text:style-name="T106">□其它</text:span></text:p>
          </table:table-cell>
          <table:table-cell table:style-name="TableCell107">
            <text:p text:style-name="P108">□家數不足</text:p>
            <text:p text:style-name="P109">□未進底價</text:p>
            <text:p text:style-name="P110"><text:span text:style-name="T111">□其它</text:span></text:p>
          </table:table-cell>
          <table:table-cell table:style-name="TableCell112">
            <text:p text:style-name="P113">□家數不足</text:p>
            <text:p text:style-name="P114">□未進底價</text:p>
            <text:p text:style-name="P115"><text:span text:style-name="T116">□其它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承辦人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事務/營繕 組長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總務長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7-31T01:25:00Z</meta:creation-date>
    <dc:date>2019-07-31T01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